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officeooo:paragraph-rsid="000ac0e1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officeooo:paragraph-rsid="000ac0e1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0ac0e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167e59" officeooo:paragraph-rsid="000ac0e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officeooo:paragraph-rsid="000ac0e1"/>
    </style:style>
    <style:style style:name="P6" style:family="paragraph" style:parent-style-name="Standard">
      <style:text-properties officeooo:paragraph-rsid="000ac0e1"/>
    </style:style>
    <style:style style:name="P7" style:family="paragraph" style:parent-style-name="Standard">
      <style:text-properties officeooo:rsid="000ac0e1" officeooo:paragraph-rsid="000ac0e1"/>
    </style:style>
    <style:style style:name="P8" style:family="paragraph" style:parent-style-name="Standard">
      <style:text-properties style:text-position="0% 100%" officeooo:rsid="000ac0e1" officeooo:paragraph-rsid="000ac0e1"/>
    </style:style>
    <style:style style:name="P9" style:family="paragraph" style:parent-style-name="Standard" style:master-page-name="Standard">
      <style:paragraph-properties style:page-number="auto"/>
      <style:text-properties officeooo:paragraph-rsid="000ac0e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67e59" style:font-size-asian="14pt" style:font-weight-asian="bold" style:font-size-complex="14pt"/>
    </style:style>
    <style:style style:name="T3" style:family="text">
      <style:text-properties fo:font-size="14pt" fo:font-weight="bold" officeooo:rsid="000ac0e1" style:font-size-asian="14pt" style:font-weight-asian="bold" style:font-size-complex="14pt"/>
    </style:style>
    <style:style style:name="T4" style:family="text">
      <style:text-properties fo:font-size="14pt" fo:font-style="italic" fo:font-weight="bold" officeooo:rsid="000ac0e1" style:font-size-asian="14pt" style:font-style-asian="italic" style:font-weight-asian="bold" style:font-size-complex="14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67e59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Zał. nr </text:span><text:span text:style-name="T3">1</text:span></text:p>
      <text:p text:style-name="P6"><text:span text:style-name="T2"/></text:p>
      <text:p text:style-name="P6"><text:span text:style-name="T2">O</text:span><text:span text:style-name="T3">świadczam, że moje dziecko</text:span><text:span text:style-name="T1">……………………………………………………… </text:span><text:span text:style-name="T2">zamieszkałe……………………………………………………………………………</text:span><text:span text:style-name="T3">będzie uczęszczało </text:span><text:span text:style-name="T4">na konsultacje/ na zajęcia rewalidacyjne </text:span><text:span text:style-name="T2">w Szkole Podstawowej nr 2 im. Marii Konopnickiej w Ropie </text:span><text:span text:style-name="T3">i nie ma jakichkolwiek symptomów chorobowych.</text:span></text:p>
      <text:p text:style-name="P6"><text:span text:style-name="T3"/></text:p>
      <text:p text:style-name="P7"><text:span text:style-name="T3">O</text:span><text:span text:style-name="T1">świadczam również, że ani dziecko, ani członkowie rodziny nie mieli kontaktu z osobami podejrzewanymi o zakażenie koronawirusem, czy też przebywającymi na kwarantannie.</text:span></text:p>
      <text:p text:style-name="P1"/>
      <text:p text:style-name="P2"><text:span text:style-name="T1"/></text:p>
      <text:p text:style-name="P2"><text:span text:style-name="T1"/></text:p>
      <text:p text:style-name="P2"><text:span text:style-name="T1">……………………………………………………..</text:span></text:p>
      <text:p text:style-name="P3"><text:span text:style-name="T5">(podpis rodzica, </text:span><text:span text:style-name="T6">opiekuna prawnego</text:span><text:span text:style-name="T5">)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">……………………………… </text:span><text:span text:style-name="T2">Ropa</text:span></text:p>
      <text:p text:style-name="P4"><text:span text:style-name="T5"><text:tab/>(data)</text:span></text:p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1:26:53.193000000</meta:creation-date>
    <dc:date>2020-05-19T11:30:40.891000000</dc:date>
    <meta:editing-duration>PT3M48S</meta:editing-duration>
    <meta:editing-cycles>1</meta:editing-cycles>
    <meta:document-statistic meta:table-count="0" meta:image-count="0" meta:object-count="0" meta:page-count="1" meta:paragraph-count="8" meta:word-count="63" meta:character-count="531" meta:non-whitespace-character-count="475"/>
    <meta:generator>LibreOffice/6.2.7.1$Windows_x86 LibreOffice_project/23edc44b61b830b7d749943e020e96f5a7df63bf</meta:generator>
  </office:meta>
</office:document-meta>
</file>