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D0000006ABB712C61B13F63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name-complex="Calibri1" style:font-size-complex="9pt"/>
    </style:style>
    <style:style style:name="P3" style:family="paragraph" style:parent-style-name="List_20_Paragraph">
      <style:paragraph-properties fo:margin-left="1.27cm" fo:margin-right="0cm" fo:line-height="115%" fo:text-indent="0cm" style:auto-text-indent="false"/>
      <style:text-properties style:use-window-font-color="true" loext:opacity="0%" style:font-name="Calibri" style:font-name-complex="Calibri1"/>
    </style:style>
    <style:style style:name="P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style:font-name="Calibri" style:font-name-complex="Calibri1"/>
    </style:style>
    <style:style style:name="P5" style:family="paragraph" style:parent-style-name="List_20_Paragraph">
      <style:paragraph-properties fo:margin-left="2.136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Calibri" style:font-name-asian="Calibri1" style:language-asian="en" style:country-asian="US" style:font-name-complex="Calibri1"/>
    </style:style>
    <style:style style:name="P6" style:family="paragraph" style:parent-style-name="List_20_Paragraph" style:list-style-name="WWNum12">
      <style:paragraph-properties fo:line-height="115%" fo:text-align="justify" style:justify-single-word="false"/>
    </style:style>
    <style:style style:name="P7" style:family="paragraph" style:parent-style-name="List_20_Paragraph" style:list-style-name="WWNum13">
      <style:paragraph-properties fo:line-height="115%" fo:text-align="justify" style:justify-single-word="false"/>
    </style:style>
    <style:style style:name="P8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</style:style>
    <style:style style:name="P9" style:family="paragraph" style:parent-style-name="List_20_Paragraph" style:list-style-name="WWNum22">
      <style:paragraph-properties fo:line-height="115%" fo:text-align="justify" style:justify-single-word="false"/>
    </style:style>
    <style:style style:name="P10" style:family="paragraph" style:parent-style-name="List_20_Paragraph" style:list-style-name="WWNum5">
      <style:paragraph-properties fo:margin-left="2cm" fo:margin-right="0cm" fo:margin-top="0cm" fo:margin-bottom="0cm" style:contextual-spacing="true" fo:line-height="115%" fo:text-align="justify" style:justify-single-word="false" fo:text-indent="-0.499cm" style:auto-text-indent="false"/>
    </style:style>
    <style:style style:name="P11" style:family="paragraph" style:parent-style-name="List_20_Paragraph" style:list-style-name="WWNum6">
      <style:paragraph-properties fo:margin-top="0cm" fo:margin-bottom="0cm" style:contextual-spacing="true" fo:line-height="115%" fo:text-align="justify" style:justify-single-word="false"/>
    </style:style>
    <style:style style:name="P12" style:family="paragraph" style:parent-style-name="List_20_Paragraph" style:list-style-name="WWNum30">
      <style:paragraph-properties fo:line-height="115%" fo:text-align="justify" style:justify-single-word="false"/>
    </style:style>
    <style:style style:name="P13" style:family="paragraph" style:parent-style-name="List_20_Paragraph" style:list-style-name="WWNum31">
      <style:paragraph-properties fo:line-height="115%" fo:text-align="justify" style:justify-single-word="false"/>
    </style:style>
    <style:style style:name="P14" style:family="paragraph" style:parent-style-name="List_20_Paragraph" style:list-style-name="WWNum32">
      <style:paragraph-properties fo:line-height="115%" fo:text-align="justify" style:justify-single-word="false"/>
    </style:style>
    <style:style style:name="P15" style:family="paragraph" style:parent-style-name="List_20_Paragraph" style:list-style-name="WWNum33">
      <style:paragraph-properties fo:line-height="115%" fo:text-align="justify" style:justify-single-word="false"/>
    </style:style>
    <style:style style:name="P16" style:family="paragraph" style:parent-style-name="List_20_Paragraph" style:list-style-name="WWNum2">
      <style:paragraph-properties fo:margin-left="1.251cm" fo:margin-right="0cm" fo:line-height="115%" fo:text-align="justify" style:justify-single-word="false" fo:text-indent="-0.616cm" style:auto-text-indent="false"/>
    </style:style>
    <style:style style:name="P17" style:family="paragraph" style:parent-style-name="List_20_Paragraph" style:list-style-name="WWNum2">
      <style:paragraph-properties fo:line-height="115%" fo:text-align="justify" style:justify-single-word="false"/>
    </style:style>
    <style:style style:name="P18" style:family="paragraph" style:parent-style-name="List_20_Paragraph" style:list-style-name="WWNum1">
      <style:paragraph-properties fo:line-height="115%" fo:text-align="justify" style:justify-single-word="false"/>
    </style:style>
    <style:style style:name="P19" style:family="paragraph" style:parent-style-name="List_20_Paragraph" style:list-style-name="WWNum27">
      <style:paragraph-properties fo:line-height="115%" fo:text-align="justify" style:justify-single-word="false"/>
    </style:style>
    <style:style style:name="P20" style:family="paragraph" style:parent-style-name="List_20_Paragraph" style:list-style-name="WWNum28">
      <style:paragraph-properties fo:line-height="115%"/>
    </style:style>
    <style:style style:name="P21" style:family="paragraph" style:parent-style-name="List_20_Paragraph" style:list-style-name="WWNum29">
      <style:paragraph-properties fo:line-height="115%"/>
    </style:style>
    <style:style style:name="P22" style:family="paragraph" style:parent-style-name="List_20_Paragraph" style:list-style-name="WWNum29"/>
    <style:style style:name="P23" style:family="paragraph" style:parent-style-name="No_20_Spacing" style:list-style-name="WWNum3">
      <style:paragraph-properties fo:margin-left="1.251cm" fo:margin-right="0cm" fo:line-height="115%" fo:text-align="justify" style:justify-single-word="false" fo:text-indent="-0.499cm" style:auto-text-indent="false"/>
    </style:style>
    <style:style style:name="P24" style:family="paragraph" style:parent-style-name="No_20_Spacing" style:list-style-name="WWNum3">
      <style:paragraph-properties fo:margin-left="1.501cm" fo:margin-right="0cm" fo:line-height="115%" fo:text-align="justify" style:justify-single-word="false" fo:text-indent="-0.501cm" style:auto-text-indent="false"/>
    </style:style>
    <style:style style:name="P25" style:family="paragraph" style:parent-style-name="No_20_Spacing" style:list-style-name="WWNum5">
      <style:paragraph-properties fo:margin-left="2cm" fo:margin-right="0cm" fo:line-height="115%" fo:text-align="justify" style:justify-single-word="false" fo:text-indent="-0.499cm" style:auto-text-indent="false"/>
    </style:style>
    <style:style style:name="P26" style:family="paragraph" style:parent-style-name="No_20_Spacing" style:list-style-name="WWNum4">
      <style:paragraph-properties fo:margin-left="2cm" fo:margin-right="0cm" fo:line-height="115%" fo:text-align="justify" style:justify-single-word="false" fo:text-indent="-0.499cm" style:auto-text-indent="false"/>
    </style:style>
    <style:style style:name="P27" style:family="paragraph" style:parent-style-name="No_20_Spacing" style:list-style-name="WWNum6">
      <style:paragraph-properties fo:line-height="115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style:font-weight-asian="bold" style:font-name-complex="Calibri1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30" style:family="paragraph" style:parent-style-name="Standard">
      <style:paragraph-properties fo:line-height="115%" fo:text-align="center" style:justify-single-word="false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36" style:family="paragraph" style:parent-style-name="Standard">
      <style:paragraph-properties fo:margin-left="0.501cm" fo:margin-right="0cm" fo:margin-top="0cm" fo:margin-bottom="0cm" style:contextual-spacing="false" fo:line-height="115%" fo:text-indent="-0.501cm" style:auto-text-indent="false"/>
      <style:text-properties style:font-name-complex="Calibri1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ff0000" loext:opacity="100%" fo:font-weight="bold" style:font-weight-asian="bold" style:font-name-complex="Calibri1"/>
    </style:style>
    <style:style style:name="P38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-complex="Calibri1"/>
    </style:style>
    <style:style style:name="P39" style:family="paragraph" style:parent-style-name="Standard">
      <style:paragraph-properties fo:line-height="115%"/>
      <style:text-properties fo:color="#ff0000" loext:opacity="100%" style:font-name-complex="Calibri1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use-window-font-color="true" loext:opacity="0%" style:font-name="Calibri" style:font-name-complex="Calibri1"/>
    </style:style>
    <style:style style:name="T4" style:family="text">
      <style:text-properties style:use-window-font-color="true" loext:opacity="0%" style:font-name="Calibri" fo:font-weight="bold" style:font-weight-asian="bold" style:font-name-complex="Calibri1"/>
    </style:style>
    <style:style style:name="T5" style:family="text">
      <style:text-properties style:use-window-font-color="true" loext:opacity="0%" style:font-name="Calibri" style:font-name-asian="Calibri1" style:language-asian="en" style:country-asian="US" style:font-name-complex="Calibri1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/>
    </style:style>
    <style:style style:name="T8" style:family="text">
      <style:text-properties fo:color="#000000" loext:opacity="100%" style:font-name="Calibri" style:font-name-asian="Calibri1" style:language-asian="en" style:country-asian="US" style:font-name-complex="Calibri1"/>
    </style:style>
    <style:style style:name="T9" style:family="text">
      <style:text-properties fo:color="#ff0000" loext:opacity="100%" style:font-name="Calibri" style:font-name-complex="Calibri1"/>
    </style:style>
    <style:style style:name="T10" style:family="text">
      <style:text-properties fo:color="#ff0000" loext:opacity="100%" style:font-name="Calibri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<text:span text:style-name="T1">REGULAMIN REALIZACJI PROJEKTU </text:span></text:p>
      <text:p text:style-name="P29"><text:span text:style-name="T1">pn. „Edukacja w szkołach prowadzących kształcenie ogólne na terenie Gmin Ziemi Gorlickiej” <text:s text:c="35"/>nr RPMP.10.01.03-12-0411/19, <text:s text:c="2"/>realizowanego w ramach Regionalnego Programu Operacyjnego Województwa </text:span><text:span text:style-name="T2">Małopolskiego na lata 2014 – 2020, </text:span><text:span text:style-name="T1">10. Oś Priorytetowa</text:span><text:span text:style-name="T2"> Wiedza <text:line-break/>i kompetencje,</text:span><text:span text:style-name="T1"> Działanie 10.1 </text:span><text:span text:style-name="T2">Rozwój kształcenia ogólnego, </text:span><text:span text:style-name="T1">Poddziałanie 10.1.3 Edukacja <text:line-break/>w szkołach prowadzących kształcenie ogólne</text:span><text:span text:style-name="T2"> </text:span></text:p>
      <text:p text:style-name="P3"/>
      <text:p text:style-name="P30"><text:span text:style-name="T1">§ 1</text:span></text:p>
      <text:p text:style-name="P30"><text:span text:style-name="T1">Postanowienia ogólne</text:span></text:p>
      <text:list xml:id="list1313028406" text:style-name="WWNum12">
        <text:list-item>
          <text:p text:style-name="P6"><text:span text:style-name="T3">Regulamin określa ogólne zasady realizacji Projektu pn. „Edukacja w szkołach prowadzących kształcenie ogólne na terenie Gmin Ziemi Gorlickiej”, współfinansowanego ze środków Europejskiego Funduszu Społecznego, w ramach Regionalnego Programu Operacyjnego Województwa Małopolskiego na lata 2014‐2020. </text:span></text:p>
        </text:list-item>
        <text:list-item>
          <text:p text:style-name="P6"><text:span text:style-name="T3">Ilekroć w Regulaminie jest mowa o:</text:span></text:p>
        </text:list-item>
      </text:list>
      <text:list xml:id="list110025361" text:style-name="WWNum13">
        <text:list-item>
          <text:p text:style-name="P7"><text:span text:style-name="T3">„Projekcie” – należy przez to rozumieć projekt pt. „Edukacja w szkołach prowadzących kształcenie ogólne na terenie Gmin Ziemi Gorlickiej”, realizowany przez Związek Gmin Ziemi Gorlickiej.</text:span></text:p>
        </text:list-item>
        <text:list-item>
          <text:p text:style-name="P7"><text:span text:style-name="T3">„Beneficjencie” / ”Partnerze Wiodącym” <text:s/>– należy przez to rozumieć Związek Gmin Ziemi Gorlickiej. </text:span></text:p>
        </text:list-item>
        <text:list-item>
          <text:p text:style-name="P7"><text:span text:style-name="T3">„Partnerach Projektu” – należy przez to rozumieć Gminy objęte projektem wymienione w ust. 3 §1.</text:span></text:p>
        </text:list-item>
        <text:list-item>
          <text:p text:style-name="P7"><text:span text:style-name="T3">„Realizatorach Projektu” - należy przez to rozumieć poszczególne szkoły objęte projektem.</text:span></text:p>
        </text:list-item>
        <text:list-item>
          <text:p text:style-name="P7"><text:span text:style-name="T3">„Regulaminie” – należy przez to rozumieć Regulamin Realizacji Projektu <text:line-break/>pn. „Edukacja w szkołach prowadzących kształcenie ogólne na terenie Gmin Ziemi Gorlickiej”.</text:span></text:p>
        </text:list-item>
        <text:list-item>
          <text:p text:style-name="P7"><text:span text:style-name="T3">„Nauczycielu” - należy przez to rozumieć nauczyciela szkoły objętej Projektem.</text:span></text:p>
        </text:list-item>
        <text:list-item>
          <text:p text:style-name="P7"><text:span text:style-name="T3">„Uczniu” – należy przez to rozumieć ucznia szkoły objętej Projektem.</text:span></text:p>
        </text:list-item>
        <text:list-item>
          <text:p text:style-name="P7"><text:span text:style-name="T3">„Uczestniku projektu” - należy przez to rozumieć osobę bezpośrednio korzystającą <text:line-break/>z udzielanego wsparcia. </text:span></text:p>
        </text:list-item>
      </text:list>
      <text:list xml:id="list140756668476518" text:continue-list="list1313028406" text:style-name="WWNum12">
        <text:list-item>
          <text:p text:style-name="P6"><text:span text:style-name="T3">Projekt jest realizowany przez Związek Gmin Ziemi Gorlickiej, w partnerstwie z Gminami: Gmina Korzenna, Gmina Łużna, Gmina Uście Gorlickie, Gmina Ropa, Gmina Gorlice, Miasto Gorlice, Gmina Bobowa, Gmina Moszczenica. </text:span></text:p>
        </text:list-item>
        <text:list-item>
          <text:p text:style-name="P6"><text:span text:style-name="T6">Okres realizacji Projektu jest zgodny z okresem wskazanym w umowie nr RPMP.10.01.03-12-0411/19-00 z dnia 9 lipca 2020r. o dofinansowanie Projektu: Edukacja w szkołach prowadzących kształcenie ogólne na terenie Gmin Ziemi Gorlickiej, w ramach Regionalnego Programu Województwa Małopolskiego na lata 2014-2020 Oś Priorytetowa 10, Wiedza <text:line-break/>i kompetencje, Działanie 10.1 Rozwój kształcenia ogólnego, Poddziałanie 10.1.3 Edukacja <text:line-break/>w szkołach <text:s/>prowadzących kształcenie ogólne z uwzględnieniem zmian wprowadzonych <text:line-break/>w Projekcie i zatwierdzoną przez Instytucję Zarządzającą.</text:span></text:p>
        </text:list-item>
      </text:list>
      <text:p text:style-name="P31"><text:span text:style-name="T9"><text:s/></text:span></text:p>
      <text:p text:style-name="P35"/>
      <text:p text:style-name="P4"><text:soft-page-break/></text:p>
      <text:p text:style-name="P29"><text:span text:style-name="T1">§ 2</text:span></text:p>
      <text:p text:style-name="P29"><text:span text:style-name="T1">Postanowienia szczegółowe</text:span></text:p>
      <text:p text:style-name="P8"><text:span text:style-name="T3">W ramach Projektu przewidziano:</text:span></text:p>
      <text:list xml:id="list2555329536" text:style-name="WWNum22">
        <text:list-item>
          <text:p text:style-name="P9"><text:span text:style-name="T3">organizację zajęć rozwijających u uczniów – uczestników Projektu kompetencji kluczowych i umiejętności uniwersalnych niezbędnych na rynku pracy, zgodnie <text:line-break/>z Załącznikiem nr 2b, </text:span></text:p>
        </text:list-item>
        <text:list-item>
          <text:p text:style-name="P9"><text:span text:style-name="T3">organizację</text:span><text:span text:style-name="T4"> </text:span><text:span text:style-name="T3">zajęć specjalistycznych dla uczniów – uczestników Projektu ze specjalnymi potrzebami rozwojowymi i edukacyjnymi (SPE), zgodnie z Załącznikiem nr 2d,</text:span></text:p>
        </text:list-item>
        <text:list-item>
          <text:p text:style-name="P9"><text:span text:style-name="T3">wsparcie rozwoju zawodowego nauczycieli - rozwój kompetencji nauczycieli – uczestników Projektu przez kursy, szkolenia i studia podyplomowe, zgodnie <text:line-break/>z Załącznikiem nr 1b. </text:span></text:p>
        </text:list-item>
      </text:list>
      <text:p text:style-name="P28"/>
      <text:p text:style-name="P29"><text:span text:style-name="T1">§ 3</text:span></text:p>
      <text:p text:style-name="P29"><text:span text:style-name="T1">Uprawnienia i obowiązki Uczestników Projektu</text:span></text:p>
      <text:list xml:id="list3544214130" text:style-name="WWNum3">
        <text:list-item>
          <text:p text:style-name="P23"><text:span text:style-name="T11">Uczeń – uczestnik Projektu zobowiązuje się do:</text:span></text:p>
        </text:list-item>
      </text:list>
      <text:list xml:id="list3766578786" text:style-name="WWNum5">
        <text:list-item>
          <text:p text:style-name="P25"><text:span text:style-name="T11">udziału w zajęciach oferowanych w ramach Projektu; </text:span></text:p>
        </text:list-item>
        <text:list-item>
          <text:p text:style-name="P10"><text:span text:style-name="T5">przestrzegania zasad niniejszego regulaminu;</text:span></text:p>
        </text:list-item>
        <text:list-item>
          <text:p text:style-name="P10"><text:span text:style-name="T5">udziału w badaniach ewaluacyjnych i monitorujących, prowadzonych przez Partnera Wiodącego Projektu i zleconych przez Instytucję Zarządzającą.</text:span></text:p>
        </text:list-item>
      </text:list>
      <text:list xml:id="list140757030274799" text:continue-list="list3544214130" text:style-name="WWNum3">
        <text:list-item>
          <text:p text:style-name="P23"><text:span text:style-name="T11">Rodzice/opiekunowie prawni ucznia – uczestnika Projektu, zobowiązują się do:</text:span></text:p>
        </text:list-item>
      </text:list>
      <text:list xml:id="list1757128497" text:style-name="WWNum4">
        <text:list-item>
          <text:p text:style-name="P26"><text:span text:style-name="T6">zapewnienia u</text:span><text:span text:style-name="T11">czestnictwa ucznia – uczestnika Projektu we wszystkich przeznaczonych dla niego formach wsparcia;</text:span></text:p>
        </text:list-item>
        <text:list-item>
          <text:p text:style-name="P26"><text:span text:style-name="T11">wyrażenia zgody na wykorzystanie wizerunku ucznia</text:span><text:span text:style-name="T9"> </text:span><text:span text:style-name="T6">bez domagania się wynagrodzenia czy jakichkolwiek innych świadczeń z powołanego tytułu </text:span><text:span text:style-name="T9">–</text:span><text:span text:style-name="T11"> uczestnika Projektu, w celu udokumentowania prowadzonych form wsparcia;</text:span></text:p>
        </text:list-item>
        <text:list-item>
          <text:p text:style-name="P26"><text:span text:style-name="T11">wypełniania wszelkich dokumentów niezbędnych do prawidłowej realizacji Projektu <text:line-break/>w czasie jego trwania, w tym np. <text:s/>testów monitoringowych, ewaluacyjnych i innych;</text:span></text:p>
        </text:list-item>
        <text:list-item>
          <text:p text:style-name="P26"><text:span text:style-name="T11">niezwłocznego informowania o wszelkich zmianach okoliczności faktycznych mogących mieć wpływ na realizację Projektu.</text:span></text:p>
        </text:list-item>
      </text:list>
      <text:list xml:id="list140757133694599" text:continue-list="list140757030274799" text:style-name="WWNum3">
        <text:list-item>
          <text:p text:style-name="P24"><text:span text:style-name="T11">Nauczyciel – uczestnik Projektu zobowiązuje się do:</text:span></text:p>
        </text:list-item>
      </text:list>
      <text:list xml:id="list1014060625" text:style-name="WWNum6">
        <text:list-item>
          <text:p text:style-name="P27"><text:span text:style-name="T11">udziału w formach wsparcia, do których zostanie zakwalifikowany;</text:span></text:p>
        </text:list-item>
        <text:list-item>
          <text:p text:style-name="P27"><text:span text:style-name="T11">udziału w zajęciach w wyznaczonych terminach, godzinach i miejscu;</text:span></text:p>
        </text:list-item>
        <text:list-item>
          <text:p text:style-name="P27"><text:span text:style-name="T11">pokrycia kosztów, odpowiadającym poniesionym kosztom na wsparcie Uczestnika Projektu w przypadku rezygnacji Uczestnika ze studiów podyplomowych lub kursu, <text:line-break/>w momencie, gdy nie będzie możliwości zgłoszenia do udziału we wsparciu innego kandydata lub odzyskania wpłaconych środków z zastrzeżeniem </text:span>§ 5, pkt 2<text:span text:style-name="T11">; </text:span></text:p>
        </text:list-item>
        <text:list-item>
          <text:p text:style-name="P11"><text:span text:style-name="T5">przestrzegania zasad niniejszego Regulaminu;</text:span></text:p>
        </text:list-item>
        <text:list-item>
          <text:p text:style-name="P11"><text:span text:style-name="T3">wypełniania testów monitoringowych, ewaluacyjnych oraz wszelkich dokumentów niezbędnych do prawidłowej realizacji Projektu w czasie jego trwania;</text:span></text:p>
        </text:list-item>
        <text:list-item>
          <text:p text:style-name="P11"><text:span text:style-name="T3">wyrażenia zgody na wykorzystanie wizerunku</text:span><text:span text:style-name="T9"> </text:span><text:span text:style-name="T6">bez domagania się wynagrodzenia czy jakichkolwiek innych świadczeń z powołanego tytułu.</text:span></text:p>
        </text:list-item>
      </text:list>
      <text:p text:style-name="P5"/>
      <text:p text:style-name="P5"/>
      <text:p text:style-name="P5"/>
      <text:p text:style-name="P29"><text:soft-page-break/><text:span text:style-name="T1">§ 4</text:span></text:p>
      <text:p text:style-name="P29"><text:span text:style-name="T1">Zarządzanie Projektem</text:span></text:p>
      <text:p text:style-name="P32"><text:span text:style-name="T13">1. Partnerzy przygotowali i będą realizować Projekt wspólnie.</text:span></text:p>
      <text:p text:style-name="P33"><text:span text:style-name="T13">2. Partner Wiodący wyznacza w swojej strukturze Koordynatora Głównego oraz angażuje ponadto Podmiot Zewnętrzy.</text:span></text:p>
      <text:p text:style-name="P33"><text:span text:style-name="T13">3. Koordynator Główny zobowiązuje się do:</text:span></text:p>
      <text:list xml:id="list2970752721" text:style-name="WWNum30">
        <text:list-item>
          <text:p text:style-name="P12"><text:span text:style-name="T3">organizacji wyboru dostawców oraz </text:span><text:span text:style-name="T6">usługodawców i nadzoru nad powołanymi czynnościami;</text:span></text:p>
        </text:list-item>
        <text:list-item>
          <text:p text:style-name="P12"><text:span text:style-name="T3">kontroli terminów, wskaźników Projektu oraz wdrażania działań naprawczych;</text:span></text:p>
        </text:list-item>
        <text:list-item>
          <text:p text:style-name="P12"><text:span text:style-name="T3">opracowywania materiałów informacyjnych, publikacji i analizy efektów promocji;</text:span></text:p>
        </text:list-item>
        <text:list-item>
          <text:p text:style-name="P12"><text:span text:style-name="T3">nadzoru nad promocją źródła finansowania;</text:span></text:p>
        </text:list-item>
        <text:list-item>
          <text:p text:style-name="P12"><text:span text:style-name="T6">bieżącego monitorowania realizacji Projektu i zgłaszania Beneficjentowi oraz Partnerom Projektu informacji o przeszkodach lub zdarzeniach mających wpływ na realizację Projektu </text:span></text:p>
        </text:list-item>
      </text:list>
      <text:p text:style-name="P33"><text:span text:style-name="T13">4. Każdy Partner wyznacza pracownika, który będzie pełnić funkcję lokalnego koordynatora – Koordynatora Pomocniczego.</text:span></text:p>
      <text:p text:style-name="P36"/>
      <text:p text:style-name="P32"><text:span text:style-name="T13">5. Koordynator Pomocniczy zobowiązuje się do:</text:span></text:p>
      <text:list xml:id="list1738010388" text:style-name="WWNum31">
        <text:list-item>
          <text:p text:style-name="P13"><text:span text:style-name="T3">raportowania do Koordynatora Głównego o przebiegu realizacji własnej części projektu;</text:span></text:p>
        </text:list-item>
        <text:list-item>
          <text:p text:style-name="P13"><text:span text:style-name="T3">utrzymywania bezpośredniego kontaktu z Dyrektorami Szkół w ramach własnej gminy;</text:span></text:p>
        </text:list-item>
        <text:list-item>
          <text:p text:style-name="P13"><text:span text:style-name="T3">uczestnictwa w działaniach informacyjnych, w tym do przedstawiania informacji na wywiadówkach oraz dniach otwartych szkół;</text:span></text:p>
        </text:list-item>
        <text:list-item>
          <text:p text:style-name="P13"><text:span text:style-name="T3">opracowywania dokumentacji na temat działań oraz uczestników w podległych szkołach.</text:span></text:p>
        </text:list-item>
      </text:list>
      <text:p text:style-name="P32"><text:span text:style-name="T13">5. Podmiot Zewnętrzny zobowiązuje się do:</text:span></text:p>
      <text:list xml:id="list3925500295" text:style-name="WWNum32">
        <text:list-item>
          <text:p text:style-name="P14"><text:span text:style-name="T3">przygotowywania i przeprowadzania postępowań o wybór wykonawców i dostawców zgodnie z zapisami wniosku i przepisami prawa;</text:span></text:p>
        </text:list-item>
        <text:list-item>
          <text:p text:style-name="P14"><text:span text:style-name="T3">utrzymywania bieżącego kontaktu z Małopolskim Centrum Przedsiębiorczości;</text:span></text:p>
        </text:list-item>
        <text:list-item>
          <text:p text:style-name="P14"><text:span text:style-name="T3">przygotowywania wniosków o płatność;</text:span></text:p>
        </text:list-item>
        <text:list-item>
          <text:p text:style-name="P14"><text:span text:style-name="T3">wprowadzania danych do systemu SL odnośnie uczestników.</text:span></text:p>
        </text:list-item>
      </text:list>
      <text:p text:style-name="P32"><text:span text:style-name="T13">6. Dyrektor szkoły odpowiada za rekrutację do Projektu w tym:</text:span></text:p>
      <text:list xml:id="list3018769157" text:style-name="WWNum33">
        <text:list-item>
          <text:p text:style-name="P15"><text:span text:style-name="T3">powołuje Komisję Rekrutacyjną nauczycieli;</text:span></text:p>
        </text:list-item>
        <text:list-item>
          <text:p text:style-name="P15"><text:span text:style-name="T3">przewodniczy Komisji Rekrutacyjnej nauczycieli;</text:span></text:p>
        </text:list-item>
        <text:list-item>
          <text:p text:style-name="P15"><text:span text:style-name="T3">prowadzi nabór nauczycieli – uczestników Projektu;</text:span></text:p>
        </text:list-item>
        <text:list-item>
          <text:p text:style-name="P15"><text:span text:style-name="T3">prowadzi nabór uczniów – uczestników Projektu;</text:span></text:p>
        </text:list-item>
        <text:list-item>
          <text:p text:style-name="P15"><text:span text:style-name="T3">tworzy podstawowe listy rekrutacyjne i listy rezerwowe rekrutacyjne;</text:span></text:p>
        </text:list-item>
        <text:list-item>
          <text:p text:style-name="P15"><text:span text:style-name="T3">przekazuje informacje Koordynatorowi Pomocniczemu.</text:span></text:p>
        </text:list-item>
      </text:list>
      <text:p text:style-name="P37"/>
      <text:p text:style-name="P29"><text:span text:style-name="T1">§ 5</text:span></text:p>
      <text:p text:style-name="P29"><text:span text:style-name="T1">Zasady rezygnacji z udziału w Projekcie</text:span></text:p>
      <text:list xml:id="list3215144005" text:style-name="WWNum2">
        <text:list-item>
          <text:p text:style-name="P16"><text:span text:style-name="T3">Z ważnej przyczyny Uczestnik może wycofać się z udziału w Projekcie, do którego został zakwalifikowany.</text:span></text:p>
        </text:list-item>
        <text:list-item>
          <text:p text:style-name="P17"><text:span text:style-name="T3">W przypadku wycofania lub rezygnacji Uczestnika z udziału w Projekcie w trakcie trwania Projektu, Beneficjent może żądać, aby Uczestnik przedłożył zaświadczenia lekarskie lub inne dokumenty usprawiedliwiające wycofanie lub rezygnację danego Uczestnika.</text:span></text:p>
        </text:list-item>
        <text:list-item>
          <text:p text:style-name="P17"><text:soft-page-break/><text:span text:style-name="T3">Rodzice/opiekunowie prawni mają obowiązek zgłoszenia Dyrektorowi Szkoły informacji <text:line-break/>o rezygnacji ucznia – uczestnika Projektu z udziału w Projekcie.</text:span></text:p>
        </text:list-item>
        <text:list-item>
          <text:p text:style-name="P17"><text:span text:style-name="T3">Dyrektor Szkoły ma obowiązek zgłoszenia odpowiedniemu Partnerowi i Beneficjentowi informacji o rezygnacji Uczestnika z udziału w Projekcie.</text:span></text:p>
        </text:list-item>
        <text:list-item>
          <text:p text:style-name="P17"><text:span text:style-name="T3">W przypadku nieusprawiedliwionego wycofania lub rezygnacji Uczestnika z udziału <text:line-break/>w Projekcie, Beneficjent może obciążyć Uczestnika kosztami jego uczestnictwa w Projekcie, <text:line-break/>z zastrzeżeniem §3 ust.3 pkt. c. Niniejsze postanowienie wynika z faktu, iż Projekt jest finansowany ze środków publicznych, w związku z czym na Beneficjencie spoczywa szczególny obowiązek dbałości o ich prawidłowe i zgodne z założonymi celami wydatkowanie.</text:span></text:p>
        </text:list-item>
        <text:list-item>
          <text:p text:style-name="P17"><text:span text:style-name="T3">Beneficjent zastrzega sobie prawo skreślenia Uczestnika Projektu z listy uczestników <text:line-break/>w przypadku naruszenia przez Uczestnika Projektu niniejszego Regulaminu oraz zasad współżycia społecznego.</text:span></text:p>
        </text:list-item>
        <text:list-item>
          <text:p text:style-name="P17"><text:span text:style-name="T3">Wobec osoby skreślonej z listy uczestników Projektu z powodu naruszenia niniejszego Regulaminu oraz zasad współżycia społecznego stosuje się sankcje wymienione <text:line-break/>w </text:span><text:span text:style-name="T6">ust.</text:span><text:span text:style-name="T9"> </text:span><text:span text:style-name="T3">5 niniejszego paragrafu.</text:span></text:p>
        </text:list-item>
      </text:list>
      <text:p text:style-name="P38"/>
      <text:p text:style-name="P38"/>
      <text:p text:style-name="P29"><text:span text:style-name="T1">§ 6</text:span></text:p>
      <text:p text:style-name="P29"><text:span text:style-name="T1">Postanowienia końcowe</text:span></text:p>
      <text:list xml:id="list1503211017" text:style-name="WWNum1">
        <text:list-item>
          <text:p text:style-name="P18"><text:span text:style-name="T3">Regulamin wchodzi w życie z dniem jego ogłoszenia na stronie internetowej Beneficjenta, stronach internetowych Partnerów Projektu i Realizatorów Projektu i trwa do zakończenia Projektu pn. „Edukacja w szkołach prowadzących kształcenie ogólne na terenie Gmin Ziemi Gorlickiej”. </text:span></text:p>
        </text:list-item>
        <text:list-item>
          <text:p text:style-name="P18"><text:span text:style-name="T3">Regulamin jest dostępny również w siedzibie Beneficjenta, Partnerów Projektu i Realizatorów Projektu.</text:span></text:p>
        </text:list-item>
        <text:list-item>
          <text:p text:style-name="P18"><text:span text:style-name="T3">Beneficjent zastrzega sobie prawo do zmiany Regulaminu.</text:span></text:p>
        </text:list-item>
        <text:list-item>
          <text:p text:style-name="P18"><text:span text:style-name="T3">W przypadku zmiany Regulaminu informacja o jego zmianie, aktualna treść, uzasadnienie oraz termin, od którego zmiana obowiązuje, zostanie zamieszczona w każdym miejscu, <text:line-break/>w którym podano Regulamin Projektu do publicznej wiadomości.</text:span></text:p>
        </text:list-item>
        <text:list-item>
          <text:p text:style-name="P18"><text:span text:style-name="T3">Beneficjent zastrzega sobie możliwość nieodpłatnego wykorzystania wizerunku, nagrania Uczestników projektu - do celów związanych z Projektem (umieszczenie zdjęć na stronie projektu i inne publikacje) pod warunkiem, że fotografia/nagranie zostało wykonane <text:line-break/>w trakcie trwania udzielanego wsparcia.</text:span></text:p>
        </text:list-item>
        <text:list-item>
          <text:p text:style-name="P18"><text:span text:style-name="T3">Sprawy sporne wynikłe w trakcie realizacji Projektu rozstrzygane będą przez Beneficjenta.</text:span></text:p>
        </text:list-item>
        <text:list-item>
          <text:p text:style-name="P18"><text:span text:style-name="T3">W sprawach nieuregulowanych w Regulaminie zastosowanie mają przepisy prawa powszechnie obowiązującego. </text:span></text:p>
        </text:list-item>
        <text:list-item>
          <text:p text:style-name="P18"><text:span text:style-name="T3">Integralną część Regulaminu Realizacji Projektu stanowią następujące Załączniki:</text:span></text:p>
        </text:list-item>
      </text:list>
      <text:list xml:id="list1055576835" text:style-name="WWNum27">
        <text:list-item>
          <text:p text:style-name="P19"><text:span text:style-name="T3">Załącznik nr 1 Regulamin rekrutacji nauczycieli </text:span></text:p>
        </text:list-item>
      </text:list>
      <text:list xml:id="list3444022662" text:style-name="WWNum28">
        <text:list-item>
          <text:p text:style-name="P20"><text:span text:style-name="T3">Załącznik nr 1a – Formularz zgłoszeniowy nauczyciela </text:span></text:p>
        </text:list-item>
        <text:list-item>
          <text:p text:style-name="P20"><text:span text:style-name="T3">Załącznik nr 1b – Lista możliwych do wyboru szkoleń/kursów/studiów podyplomowych dla nauczycieli – uczestników Projektu w celu rozwoju kwalifikacji zawodowych</text:span></text:p>
        </text:list-item>
        <text:list-item>
          <text:p text:style-name="P20"><text:span text:style-name="T3">Załącznik 1c - Deklaracja uczestnictwa w Projekcie</text:span></text:p>
        </text:list-item>
        <text:list-item>
          <text:p text:style-name="P20"><text:span text:style-name="T3">Załącznik 1d - Oświadczenie uczestnika Projektu</text:span></text:p>
        </text:list-item>
        <text:list-item>
          <text:p text:style-name="P20"><text:soft-page-break/><text:span text:style-name="T3">Załącznik 1e- Klauzula informacyjna RODO</text:span></text:p>
        </text:list-item>
      </text:list>
      <text:list xml:id="list140755797347519" text:continue-list="list1055576835" text:style-name="WWNum27">
        <text:list-item>
          <text:p text:style-name="P19"><text:span text:style-name="T3">Załącznik nr 2 Regulamin rekrutacji uczniów</text:span></text:p>
        </text:list-item>
      </text:list>
      <text:list xml:id="list1795553911" text:style-name="WWNum29">
        <text:list-item>
          <text:p text:style-name="P21"><text:span text:style-name="T3">Załącznik nr 2a – Formularz zgłoszeniowy ucznia</text:span></text:p>
        </text:list-item>
        <text:list-item>
          <text:p text:style-name="P21"><text:span text:style-name="T3">Załącznik nr 2b – Lista zaplanowanych zajęć - Rozwijanie u uczniów –uczestników Projektu kompetencji kluczowych i umiejętności uniwersalnych niezbędnych na rynku pracy</text:span></text:p>
        </text:list-item>
        <text:list-item>
          <text:p text:style-name="P21"><text:span text:style-name="T3">Załącznik nr 2c – Formularz zgłoszenia na zajęcia ucznia ze specjalnymi potrzebami rozwojowymi i edukacyjnymi (SPE)</text:span></text:p>
        </text:list-item>
        <text:list-item>
          <text:p text:style-name="P22"><text:span text:style-name="T3">Załącznik nr 2d – Lista zaplanowanych zajęć specjalistycznych dla uczniów – uczestników Projektu ze specjalnymi potrzebami rozwojowymi i edukacyjnymi (SPE) </text:span></text:p>
        </text:list-item>
        <text:list-item>
          <text:p text:style-name="P21"><text:span text:style-name="T3">Załącznik 2e – Oświadczenie uczestnika Projektu</text:span></text:p>
        </text:list-item>
        <text:list-item>
          <text:p text:style-name="P21"><text:span text:style-name="T3">Załącznik 2f- Klauzula informacyjna RODO</text:span></text:p>
        </text:list-item>
      </text:list>
      <text:p text:style-name="P39"/>
      <text:p text:style-name="P39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334cm" fo:margin-right="0cm" fo:margin-top="0cm" fo:margin-bottom="0cm" style:contextual-spacing="false" fo:line-height="100%" fo:text-indent="-0.635cm" style:auto-text-indent="false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6" style:display-name="ListLabel 6" style:family="text">
      <style:text-properties fo:font-size="11pt" style:font-size-asian="11pt" style:font-size-complex="10pt"/>
    </style:style>
    <style:style style:name="ListLabel_20_7" style:display-name="ListLabel 7" style:family="text">
      <style:text-properties fo:font-size="11pt" style:font-size-asian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22" text:anchor-type="as-char" svg:width="16.002cm" svg:height="1.192cm" draw:z-index="4"><draw:image xlink:href="Pictures/100000000000058D0000006ABB712C61B13F63FB.png" xlink:type="simple" xlink:show="embed" xlink:actuate="onLoad" draw:mime-type="image/png"/></draw:frame></text:p>
      </style:header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</meta:initial-creator>
    <dc:creator>zwiazek</dc:creator>
    <meta:editing-cycles>34</meta:editing-cycles>
    <meta:creation-date>2020-11-18T11:13:00</meta:creation-date>
    <dc:date>2021-10-29T10:08:00</dc:date>
    <meta:editing-duration>PT6H51M</meta:editing-duration>
    <meta:generator>LibreOffice/7.2.0.4$Windows_x86 LibreOffice_project/9a9c6381e3f7a62afc1329bd359cc48accb6435b</meta:generator>
    <meta:document-statistic meta:table-count="0" meta:image-count="1" meta:object-count="0" meta:page-count="5" meta:paragraph-count="103" meta:word-count="1367" meta:character-count="10683" meta:non-whitespace-character-count="9393"/>
    <meta:user-defined meta:name="AppVersion">16.0000</meta:user-defined>
    <meta:template xlink:type="simple" xlink:actuate="onRequest" xlink:title="Normal" xlink:href=""/>
  </office:meta>
</office:document-meta>
</file>