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06ABB712C61B13F63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3" style:family="paragraph" style:parent-style-name="List_20_Paragraph" style:list-style-name="WWNum1">
      <style:paragraph-properties fo:line-height="115%" fo:text-align="justify" style:justify-single-word="false"/>
    </style:style>
    <style:style style:name="P4" style:family="paragraph" style:parent-style-name="List_20_Paragraph" style:list-style-name="WWNum2">
      <style:paragraph-properties fo:line-height="115%" fo:text-align="justify" style:justify-single-word="false"/>
    </style:style>
    <style:style style:name="P5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616cm" style:auto-text-indent="false"/>
    </style:style>
    <style:style style:name="P6" style:family="paragraph" style:parent-style-name="List_20_Paragraph" style:list-style-name="WWNum3">
      <style:paragraph-properties fo:line-height="115%" fo:text-align="justify" style:justify-single-word="false"/>
    </style:style>
    <style:style style:name="P7" style:family="paragraph" style:parent-style-name="List_20_Paragraph" style:list-style-name="WWNum6">
      <style:paragraph-properties fo:margin-left="1.251cm" fo:margin-right="0cm" fo:line-height="115%" fo:text-align="justify" style:justify-single-word="false" fo:text-indent="-0.499cm" style:auto-text-indent="false"/>
    </style:style>
    <style:style style:name="P8" style:family="paragraph" style:parent-style-name="List_20_Paragraph" style:list-style-name="WWNum5">
      <style:paragraph-properties fo:line-height="115%" fo:text-align="justify" style:justify-single-word="false"/>
    </style:style>
    <style:style style:name="P9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Calibri" style:font-name-complex="Calibri1"/>
    </style:style>
    <style:style style:name="P10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Calibri" style:font-name-complex="Calibri1"/>
    </style:style>
    <style:style style:name="P11" style:family="paragraph" style:parent-style-name="List_20_Paragraph" style:list-style-name="WWNum4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1.249cm" style:auto-text-indent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-0.383cm" style:auto-text-indent="false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weight="bold" style:font-weight-asian="bold" style:font-name-complex="Calibri1"/>
    </style:style>
    <style:style style:name="P16" style:family="paragraph" style:parent-style-name="Standard">
      <style:paragraph-properties fo:line-height="115%"/>
      <style:text-properties style:use-window-font-color="true" loext:opacity="0%" style:font-name="Calibri" fo:font-weight="bold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style:font-name-complex="Calibri1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 style:font-name-complex="Calibri1"/>
    </style:style>
    <style:style style:name="P24" style:family="paragraph" style:parent-style-name="Standard">
      <style:paragraph-properties fo:text-align="end" style:justify-single-word="false"/>
    </style:style>
    <style:style style:name="T1" style:family="text">
      <style:text-properties style:use-window-font-color="true" loext:opacity="0%" style:font-name="Calibri" fo:font-weight="bold" style:font-weight-asian="bold" style:font-name-complex="Calibri1"/>
    </style:style>
    <style:style style:name="T2" style:family="text">
      <style:text-properties style:use-window-font-color="true" loext:opacity="0%" style:font-name="Calibri" fo:font-weight="bold" style:font-name-asian="Calibri1" style:font-weight-asian="bold" style:font-name-complex="Calibri1"/>
    </style:style>
    <style:style style:name="T3" style:family="text">
      <style:text-properties style:use-window-font-color="true" loext:opacity="0%" style:font-name="Calibri" style:font-name-complex="Calibri1"/>
    </style:style>
    <style:style style:name="T4" style:family="text">
      <style:text-properties fo:color="#000000" loext:opacity="100%" style:font-name="Calibri" style:font-name-complex="Calibri1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1 do Regulaminu Realizacji Projektu</text:span></text:p>
      <text:p text:style-name="P15"/>
      <text:p text:style-name="P15"/>
      <text:p text:style-name="P13"><text:span text:style-name="T1">REGULAMIN REKRUTACJI NAUCZYCIELI W PROJEKCIE</text:span></text:p>
      <text:p text:style-name="P13"><text:span text:style-name="T1">pn. </text:span><text:span text:style-name="T2">„Edukacja w szkołach prowadzących kształcenie ogólne na terenie Gmin Ziemi Gorlickiej” <text:s text:c="35"/>nr RPMP.10.01.03-12-0411/19 <text:s/>w ramach Regionalnego Programu Operacyjnego Województwa Małopolskiego na lata 2014 – 2020, 10. Oś Priorytetowa Wiedza i kompetencje, </text:span></text:p>
      <text:p text:style-name="P13"><text:span text:style-name="T2">Działanie 10.1 Rozwój kształcenia ogólnego, Poddziałanie 10.1.3 Edukacja w szkołach </text:span></text:p>
      <text:p text:style-name="P13"><text:span text:style-name="T2">prowadzących kształcenie ogólne</text:span></text:p>
      <text:p text:style-name="P20"/>
      <text:p text:style-name="P13"><text:span text:style-name="T1">§ 1</text:span></text:p>
      <text:p text:style-name="P13"><text:span text:style-name="T1">Postanowienia ogólne</text:span></text:p>
      <text:list xml:id="list3063353363" text:style-name="WWNum1">
        <text:list-item>
          <text:p text:style-name="P3"><text:span text:style-name="T3">Regulamin określa zasady rekrutacji nauczycieli w Projekcie pn. „Edukacja w szkołach prowadzących kształcenie ogólne na terenie Gmin Ziemi Gorlickiej”, współfinansowanym ze środków Unii Europejskiej z Europejskiego Funduszu Społecznego w ramach Regionalnego Programu Operacyjnego Województwa Małopolskiego na lata 2014‐2020. </text:span></text:p>
        </text:list-item>
        <text:list-item>
          <text:p text:style-name="P3"><text:span text:style-name="T3">Ilekroć w Regulaminie jest mowa o:</text:span></text:p>
        </text:list-item>
      </text:list>
      <text:list xml:id="list294071122" text:style-name="WWNum2">
        <text:list-item>
          <text:p text:style-name="P4"><text:span text:style-name="T3">„Projekcie” – należy przez to rozumieć Projekt pt. „Edukacja w szkołach prowadzących kształcenie ogólne na terenie Gmin Ziemi Gorlickiej”, realizowany przez Związek Gmin Ziemi Gorlickiej.</text:span></text:p>
        </text:list-item>
        <text:list-item>
          <text:p text:style-name="P4"><text:span text:style-name="T3">„Beneficjencie” / ”Partnerze Wiodącym” – należy przez to rozumieć Związek Gmin Ziemi Gorlickiej. </text:span></text:p>
        </text:list-item>
        <text:list-item>
          <text:p text:style-name="P4"><text:span text:style-name="T3">„Partnerach Projektu” – należy przez to rozumieć Gminy objęte Projektem wymienione w ust. 3 §1.</text:span></text:p>
        </text:list-item>
        <text:list-item>
          <text:p text:style-name="P4"><text:span text:style-name="T3">„Realizatorach Projektu” - należy przez to rozumieć poszczególne szkoły objęte Projektem.</text:span></text:p>
        </text:list-item>
        <text:list-item>
          <text:p text:style-name="P4"><text:span text:style-name="T3"><text:s/>„Regulaminie rekrutacji” – należy przez to rozumieć Regulamin rekrutacji nauczycieli w Projekcie pn. „Edukacja w szkołach prowadzących kształcenie ogólne na terenie Gmin Ziemi Gorlickiej”.</text:span></text:p>
        </text:list-item>
        <text:list-item>
          <text:p text:style-name="P4"><text:span text:style-name="T3">„Nauczyciel/Uczestniku Projektu” - należy przez to rozumieć nauczyciela szkoły objętej Projektem, bezpośrednio korzystającego z udzielanego wsparcia.</text:span></text:p>
        </text:list-item>
      </text:list>
      <text:list xml:id="list140301527163042" text:continue-list="list3063353363" text:style-name="WWNum1">
        <text:list-item>
          <text:p text:style-name="P3"><text:span text:style-name="T3">Projekt jest realizowany przez Związek Gmin Ziemi Gorlickiej w partnerstwie z Gminami: Gmina Korzenna, Gmina Łużna, Gmina Uście Gorlickie, Gmina Ropa, Gmina Gorlice, Miasto Gorlice, Gmina Bobowa, Gmina Moszczenica. </text:span></text:p>
        </text:list-item>
        <text:list-item>
          <text:p text:style-name="P3"><text:span text:style-name="T4">Okres realizacji Projektu jest zgodny z okresem wskazanym w umowie nr RPMP.10.01.03-12-0411/19-00 z dnia 9 lipca 2020r. o dofinansowanie Projektu: Edukacja w szkołach prowadzących kształcenie ogólne na terenie Gmin Ziemi Gorlickiej, w ramach Regionalnego Programu Województwa Małopolskiego na lata 2014-2020 Oś Priorytetowa 10, Wiedza <text:line-break/>i kompetencje, Działanie 10.1 Rozwój kształcenia ogólnego, Poddziałanie 10.1.3 Edukacja <text:line-break/>w szkołach <text:s/>prowadzących kształcenie ogólne z uwzględnieniem zmian wprowadzonych <text:line-break/>w Projekcie i zatwierdzoną przez Instytucję Zarządzającą.</text:span></text:p>
        </text:list-item>
      </text:list>
      <text:p text:style-name="P9"/>
      <text:p text:style-name="P9"/>
      <text:p text:style-name="P9"/>
      <text:p text:style-name="P9"/>
      <text:p text:style-name="P13"><text:soft-page-break/><text:span text:style-name="T1">§ 2</text:span></text:p>
      <text:p text:style-name="P13"><text:span text:style-name="T1">Postanowienia szczegółowe</text:span></text:p>
      <text:list xml:id="list3413973276" text:style-name="WWNum3">
        <text:list-item>
          <text:p text:style-name="P5"><text:span text:style-name="T3">Celem Projektu jest zwiększenie kwalifikacji zawodowych nauczycieli – uczestników Projektu, pracujących w placówkach szkolnych, dla których gminy partnerskie są organem prowadzącym.</text:span></text:p>
        </text:list-item>
        <text:list-item>
          <text:p text:style-name="P6"><text:span text:style-name="T3">Regulamin określa zasady naboru nauczycieli zatrudnionych na umowę o pracę w danej szkole objętej projektem.</text:span></text:p>
        </text:list-item>
        <text:list-item>
          <text:p text:style-name="P6"><text:span text:style-name="T3">Uczestnictwo w Projekcie jest nieodpłatne. </text:span></text:p>
        </text:list-item>
      </text:list>
      <text:p text:style-name="P21"><text:span text:style-name="T1">§ 3</text:span></text:p>
      <text:p text:style-name="P21"><text:span text:style-name="T1">Ogólne postanowienia dotyczące rekrutacji nauczycieli do Projektu</text:span></text:p>
      <text:list xml:id="list3730669346" text:style-name="WWNum4">
        <text:list-item>
          <text:p text:style-name="P11"><text:span text:style-name="T3">Rekrutację nauczycieli przeprowadza osobno każda szkoła objęta Projektem. </text:span></text:p>
        </text:list-item>
        <text:list-item>
          <text:p text:style-name="P11"><text:span text:style-name="T3">Tryb pracy Komisji Rekrutacyjnej nauczycieli określony został w § 4 niniejszego Regulaminu Rekrutacji.</text:span></text:p>
        </text:list-item>
        <text:list-item>
          <text:p text:style-name="P11"><text:span text:style-name="T3">Rekrutacja jest prowadzona z uwzględnieniem równości szans oraz z zastosowaniem kryteriów niedyskryminujących.</text:span></text:p>
        </text:list-item>
        <text:list-item>
          <text:p text:style-name="P11"><text:span text:style-name="T3">W ogłoszeniu o rekrutacji szkoła określa datę rozpoczęcia i zakończenia rekrutacji w danym naborze.</text:span></text:p>
        </text:list-item>
        <text:list-item>
          <text:p text:style-name="P11"><text:span text:style-name="T3">Rekrutacja prowadzona jest za pomocą formularzy stanowiących załączniki do niniejszego Regulaminu Rekrutacji i będą do pobrania w formie pliku pdf. ze strony internetowej Beneficjenta oraz ze stron Internetowych Realizatorów Projektu – szkół będących uczestnikami Projektu oraz w sekretariatach tych szkół. </text:span></text:p>
        </text:list-item>
        <text:list-item>
          <text:p text:style-name="P11"><text:span text:style-name="T3">Kandydat na uczestnika Projektu jest zobowiązany do wypełnienia formularza zgłoszenia nauczyciela w formie pisemnej i dostarczenia go wraz z wymaganymi załącznikami do właściwej szkoły w formie określonej przez tę szkołę.</text:span></text:p>
        </text:list-item>
        <text:list-item>
          <text:p text:style-name="P11"><text:span text:style-name="T3">Komisja Rekrutacyjna dokonuje oceny Formularza zgłoszenia nauczyciela i w przypadku braków formalnych prosi o uzupełnienie zapisów lub załączników w terminie do 7 dni. <text:line-break/>W przypadku braku przekazania wymaganych uzupełnień osoba rekrutująca uzupełni samodzielnie wniosek o dane, które są znane szkole, a w przypadku oceny punktowej, podstawą będą przekazane dokumenty.</text:span></text:p>
        </text:list-item>
        <text:list-item>
          <text:p text:style-name="P11"><text:span text:style-name="T3">Wniosek niepodpisany lub niepodpisane oświadczenia powodują, że formularz zgłoszeniowy pozostaje bez rozpatrzenia. </text:span></text:p>
        </text:list-item>
        <text:list-item>
          <text:p text:style-name="P11"><text:span text:style-name="T3">Komisja Rekrutacyjna dokonuje oceny złożonych formularzy rekrutacyjnych, przeprowadza szczegółową analizę formalną, merytoryczną i punktową oraz sporządza listę osób zakwalifikowanych do projektu w formie listy podstawowej i rezerwowej.</text:span></text:p>
        </text:list-item>
        <text:list-item>
          <text:p text:style-name="P11"><text:span text:style-name="T3">W przypadku pozostania wolnych miejsc po pierwszym etapie rekrutacji, przeprowadzony zostanie drugi etap.</text:span></text:p>
        </text:list-item>
        <text:list-item>
          <text:p text:style-name="P11"><text:span text:style-name="T3">Dyrektorzy szkół są zobowiązani przed ogłoszeniem list wybranych kandydatów do dowiezienia kompletnej dokumentacji wraz z listami uczestników do Partnera Wiodącego, który dokona analizy zgodności dokumentacji z zasadami Projektu.</text:span></text:p>
        </text:list-item>
        <text:list-item>
          <text:p text:style-name="P11"><text:span text:style-name="T3">Partner Wiodący bezzwłocznie oceni przekazaną dokumentację i przekaże dyrektorom szkół informację dotyczącą dalszego postępowania.</text:span></text:p>
        </text:list-item>
        <text:list-item>
          <text:p text:style-name="P11"><text:span text:style-name="T3">Listy uczestników, zakwalifikowanych do Projektu, publikowane są z poszanowaniem przepisów o ochronie danych osobowych.</text:span></text:p>
        </text:list-item>
        <text:list-item>
          <text:p text:style-name="P11"><text:span text:style-name="T3">Dane osobowe kandydatów zgromadzone w celach postępowania rekrutacyjnego oraz dokumentacja postępowania rekrutacyjnego są przechowywane </text:span><text:span text:style-name="T4">w Biurze Związku Gmin Ziemi Gorlickiej nie dłużej niż do końca okresu trwałości Projektu.</text:span></text:p>
        </text:list-item>
        <text:list-item>
          <text:p text:style-name="P11"><text:span text:style-name="T3">Dane nauczycieli nieprzyjętych, zgromadzone w celach postępowania rekrutacyjnego są przechowywane w Biurze Związku Gmin Ziemi Gorlickiej.</text:span></text:p>
        </text:list-item>
        <text:list-item>
          <text:p text:style-name="P11"><text:span text:style-name="T3">Rekrutacja jest prowadzona zgodnie z kryteriami podanymi w formularzu – Załącznik nr 1a do Regulaminu Realizacji Projektu</text:span></text:p>
        </text:list-item>
      </text:list>
      <text:p text:style-name="P18"><text:soft-page-break/></text:p>
      <text:p text:style-name="P18"/>
      <text:p text:style-name="P13"><text:span text:style-name="T6">§ 4</text:span></text:p>
      <text:p text:style-name="P13"><text:span text:style-name="T6">Tryb pracy Komisji Rekrutacyjnej </text:span></text:p>
      <text:list xml:id="list1296333923" text:style-name="WWNum6">
        <text:list-item>
          <text:p text:style-name="P7"><text:span text:style-name="T7">W każdej placówce szkoły biorącej udział we wsparciu polegającym na rozwijaniu kwalifikacji zawodowych nauczycieli – uczestników Projektu zostanie powołana Komisja Rekrutacyjna.</text:span></text:p>
        </text:list-item>
        <text:list-item>
          <text:p text:style-name="P7"><text:span text:style-name="T3">Komisję Rekrutacyjną powołuje Dyrektor szkoły.</text:span></text:p>
        </text:list-item>
        <text:list-item>
          <text:p text:style-name="P7"><text:span text:style-name="T7">Dyrektor szkoły przewodniczy Komisji Rekrutacyjnej.</text:span></text:p>
        </text:list-item>
        <text:list-item>
          <text:p text:style-name="P7"><text:span text:style-name="T3">W skład Komisji wchodzą Dyrektor oraz dwóch przedstawicieli Rady Pedagogicznej.</text:span></text:p>
        </text:list-item>
        <text:list-item>
          <text:p text:style-name="P7"><text:span text:style-name="T7">Prace Komisji Rekrutacyjnej są prowadzone, jeżeli w posiedzeniu Komisji bierze udział co najmniej 2/3 osób wchodzących w jej skład w danej szkole. </text:span><text:span text:style-name="T3">Osoby wchodzące w skład Komisji Rekrutacyjnej są obowiązane do nieujawniania informacji o przebiegu posiedzenia Komisji <text:line-break/>i podjętych rozstrzygnięciach, które mogą naruszać dobra osobiste kandydata.</text:span></text:p>
        </text:list-item>
        <text:list-item>
          <text:p text:style-name="P7"><text:span text:style-name="T3">Do zadań Komisji Rekrutacyjnej należy:</text:span></text:p>
        </text:list-item>
      </text:list>
      <text:list xml:id="list2739935441" text:style-name="WWNum5">
        <text:list-item>
          <text:p text:style-name="P8"><text:span text:style-name="T3">weryfikacja deklaracji uczestnictwa i oświadczeń składanych przez nauczycieli,</text:span></text:p>
        </text:list-item>
        <text:list-item>
          <text:p text:style-name="P8"><text:span text:style-name="T3">rozmowa z kandydatami i przyznanie punktów w ramach kryteriów rekrutacyjnych,</text:span></text:p>
        </text:list-item>
        <text:list-item>
          <text:p text:style-name="P8"><text:span text:style-name="T3">ustalenie wyników postępowania rekrutacyjnego i podanie do publicznej wiadomości listy podstawowej oraz rezerwowej nauczycieli zakwalifikowanych na poszczególne formy wsparcia,</text:span></text:p>
        </text:list-item>
        <text:list-item>
          <text:p text:style-name="P8"><text:span text:style-name="T3">jeżeli liczba punktów u kandydatów będzie taka sama, pierwszeństwo mają nauczyciele posiadający orzeczenie o niepełnosprawności. </text:span></text:p>
        </text:list-item>
      </text:list>
      <text:p text:style-name="P14"><text:span text:style-name="T7">6. Z posiedzenia każdej Komisji Rekrutacyjnej sporządza się protokół.</text:span></text:p>
      <text:p text:style-name="P16"/>
      <text:p text:style-name="P16"/>
      <text:p text:style-name="P13"><text:span text:style-name="T6">§ 5</text:span></text:p>
      <text:p text:style-name="P21"><text:span text:style-name="T1">Kryteria rekrutacji nauczycieli do Projektu</text:span></text:p>
      <text:p text:style-name="P17"/>
      <text:p text:style-name="P22"><text:span text:style-name="T3">Kryteria rekrutacji nauczycieli zawiera Załącznik nr 1a do Regulaminu Realizacji Projektu.</text:span></text:p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/>
      <style:text-properties fo:color="#00000a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language-complex="pl" style:country-complex="PL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Stopka_20_Znak" style:display-name="Stopka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ekst_20_dymka_20_Znak" style:display-name="Tekst dymka Znak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color="#00000a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2" text:anchor-type="as-char" svg:width="16.002cm" svg:height="1.191cm" draw:z-index="2"><draw:image xlink:href="Pictures/100000000000058D0000006ABB712C61B13F63FB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30</meta:editing-cycles>
    <meta:creation-date>2020-11-18T12:15:00</meta:creation-date>
    <dc:date>2021-10-29T10:20:00</dc:date>
    <meta:editing-duration>PT2H2M</meta:editing-duration>
    <meta:generator>LibreOffice/7.2.0.4$Windows_x86 LibreOffice_project/9a9c6381e3f7a62afc1329bd359cc48accb6435b</meta:generator>
    <meta:document-statistic meta:table-count="0" meta:image-count="1" meta:object-count="0" meta:page-count="3" meta:paragraph-count="58" meta:word-count="905" meta:character-count="7108" meta:non-whitespace-character-count="6236"/>
    <meta:user-defined meta:name="AppVersion">16.0000</meta:user-defined>
    <meta:template xlink:type="simple" xlink:actuate="onRequest" xlink:title="Normal" xlink:href=""/>
  </office:meta>
</office:document-meta>
</file>