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115%" fo:text-align="justify" style:justify-single-word="false"/>
    </style:style>
    <style:style style:name="P4" style:family="paragraph" style:parent-style-name="List_20_Paragraph" style:list-style-name="WWNum1">
      <style:paragraph-properties fo:margin-top="0.423cm" fo:margin-bottom="0cm" style:contextual-spacing="false" fo:line-height="115%" fo:text-align="justify" style:justify-single-word="false"/>
    </style:style>
    <style:style style:name="P5" style:family="paragraph" style:parent-style-name="List_20_Paragraph" style:list-style-name="WWNum5">
      <style:paragraph-properties fo:line-height="115%" fo:text-align="justify" style:justify-single-word="false"/>
    </style:style>
    <style:style style:name="P6" style:family="paragraph" style:parent-style-name="List_20_Paragraph" style:list-style-name="WWNum2">
      <style:paragraph-properties fo:line-height="115%"/>
    </style:style>
    <style:style style:name="P7" style:family="paragraph" style:parent-style-name="List_20_Paragraph" style:list-style-name="WWNum3">
      <style:paragraph-properties fo:line-height="115%"/>
    </style:style>
    <style:style style:name="P8" style:family="paragraph" style:parent-style-name="List_20_Paragraph" style:list-style-name="WWNum4">
      <style:paragraph-properties fo:line-height="115%"/>
    </style:style>
    <style:style style:name="P9" style:family="paragraph" style:parent-style-name="List_20_Paragraph" style:list-style-name="WWNum6">
      <style:paragraph-properties fo:line-height="115%"/>
    </style:style>
    <style:style style:name="P10" style:family="paragraph" style:parent-style-name="List_20_Paragraph" style:list-style-name="WWNum7">
      <style:paragraph-properties fo:line-height="115%"/>
    </style:style>
    <style:style style:name="P11" style:family="paragraph" style:parent-style-name="List_20_Paragraph" style:list-style-name="WWNum1">
      <style:paragraph-properties fo:margin-top="0.423cm" fo:margin-bottom="0cm" style:contextual-spacing="false" fo:line-height="115%"/>
    </style:style>
    <style:style style:name="P12" style:family="paragraph" style:parent-style-name="List_20_Paragraph" style:list-style-name="WWNum8">
      <style:paragraph-properties fo:line-height="115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style:font-weight-asian="bold" style:font-name-complex="Calibri1" style:font-weight-complex="bold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łącznik nr 1b do </text:span><text:span text:style-name="T2">Regulaminu Realizacji Projektu </text:span></text:p>
      <text:p text:style-name="P14"><text:span text:style-name="T5">LISTA MOŻLIWYCH DO WYBORU SZKOLEŃ/KURSÓW/STUDIÓW PODYPLOMOWYCH DLA NAUCZYCIELI – UCZESTNIKÓW PROJEKTU </text:span><text:span text:style-name="T2">W CELU ROZWOJU KWALIFIKACJI ZAWODOWYCH, </text:span></text:p>
      <text:p text:style-name="P14"><text:span text:style-name="T2">według Gmin uczestniczących w projekcie</text:span></text:p>
      <text:p text:style-name="P14"><text:span text:style-name="T2">pn. „Edukacja w szkołach prowadzących kształcenie ogólne na terenie Gmin Ziemi Gorlickiej”, <text:line-break/>nr RPMP.10.01.03-12-0411/19, realizowanego w ramach Regionalnego Programu Operacyjnego Województwa </text:span><text:span text:style-name="T3">Małopolskiego na lata 2014 – 2020, </text:span><text:span text:style-name="T2">10. Oś Priorytetowa</text:span><text:span text:style-name="T3"> Wiedza <text:line-break/>i kompetencje,</text:span><text:span text:style-name="T2"> Działanie 10.1 </text:span><text:span text:style-name="T3">Rozwój kształcenia ogólnego, </text:span><text:span text:style-name="T2">Poddziałanie 10.1.3 Edukacja <text:line-break/>w szkołach prowadzących kształcenie ogólne</text:span><text:span text:style-name="T3"> </text:span></text:p>
      <text:p text:style-name="P15"/>
      <text:list xml:id="list3096726243" text:style-name="WWNum1">
        <text:list-item>
          <text:p text:style-name="P3"><text:span text:style-name="T6">Gmina Łużna</text:span></text:p>
        </text:list-item>
      </text:list>
      <text:list xml:id="list3097811694" text:style-name="WWNum2">
        <text:list-item>
          <text:p text:style-name="P6"><text:span text:style-name="T7">Szkolenie - Wykorzystanie TIK na zajęciach edukacyjnych / Posługiwanie się technikami komputerowymi w dydaktyce</text:span></text:p>
        </text:list-item>
        <text:list-item>
          <text:p text:style-name="P6"><text:span text:style-name="T7">Szkolenie - Jak kształtować kompetencje kluczowe u uczniów?</text:span></text:p>
        </text:list-item>
        <text:list-item>
          <text:p text:style-name="P6"><text:span text:style-name="T7">Szkolenie - Jak pracować z uczniem autystycznym?</text:span></text:p>
        </text:list-item>
        <text:list-item>
          <text:p text:style-name="P6"><text:span text:style-name="T7">Szkolenie - Podstawowe kompetencje naukowo- techniczne</text:span></text:p>
        </text:list-item>
        <text:list-item>
          <text:p text:style-name="P6"><text:span text:style-name="T7">Szkolenie - Rozwijanie podstawowych kompetencji kluczowych</text:span></text:p>
        </text:list-item>
        <text:list-item>
          <text:p text:style-name="P6"><text:span text:style-name="T7">Szkolenie - Praca z uczniem o Specjalnych potrzebach edukacyjnych</text:span></text:p>
        </text:list-item>
        <text:list-item>
          <text:p text:style-name="P6"><text:span text:style-name="T7">Szkolenie - Praca z uczniem zdolnym</text:span></text:p>
        </text:list-item>
        <text:list-item>
          <text:p text:style-name="P6"><text:span text:style-name="T7">Szkolenie - Rozwijanie umiejętności kluczowych w zakresie nauk matematyczno-przyrodniczych</text:span></text:p>
        </text:list-item>
        <text:list-item>
          <text:p text:style-name="P6"><text:span text:style-name="T7">Szkolenie - Wykorzystanie eksperymentu w edukacji przedmiotów przyrodniczych</text:span></text:p>
        </text:list-item>
        <text:list-item>
          <text:p text:style-name="P6"><text:span text:style-name="T7">Szkolenie - metody ułatwiające dzieciom ze specyficznymi trudnościami w nauce opanowanie podstawowych umiejętności: czytania i pisania</text:span></text:p>
        </text:list-item>
        <text:list-item>
          <text:p text:style-name="P6"><text:span text:style-name="T7">Szkolenie - metody ułatwiające dzieciom ze specyficznymi trudnościami w nauce opanowanie podstawowych umiejętności liczenia</text:span></text:p>
        </text:list-item>
        <text:list-item>
          <text:p text:style-name="P6"><text:span text:style-name="T7">Szkolenie- Rozwijanie umiejętności liczenia- metody i formy</text:span></text:p>
        </text:list-item>
        <text:list-item>
          <text:p text:style-name="P6"><text:span text:style-name="T7">Szkolenie- Wspomaganie uczniów w zakresie skutecznej nauki</text:span></text:p>
        </text:list-item>
      </text:list>
      <text:list xml:id="list140334396600922" text:continue-list="list3096726243" text:style-name="WWNum1">
        <text:list-item>
          <text:p text:style-name="P4"><text:span text:style-name="T6">Gmina Gorlice<text:tab/></text:span></text:p>
        </text:list-item>
      </text:list>
      <text:list xml:id="list901054468" text:style-name="WWNum3">
        <text:list-item>
          <text:p text:style-name="P7"><text:span text:style-name="T7">Kurs Robotyki i programowania dla nauczycieli</text:span></text:p>
        </text:list-item>
        <text:list-item>
          <text:p text:style-name="P7"><text:span text:style-name="T7">Szkolenie: Metoda eksperymentu w dydaktyce przedmiotów matematyczno-przyrodniczych</text:span></text:p>
        </text:list-item>
        <text:list-item>
          <text:p text:style-name="P7"><text:span text:style-name="T7">Kurs: Podniesie kompetencji nauczycieli w zakresie nauki programowania</text:span></text:p>
        </text:list-item>
        <text:list-item>
          <text:p text:style-name="P7"><text:span text:style-name="T7">Szkolenie – Techniki uczenia się</text:span></text:p>
        </text:list-item>
        <text:list-item>
          <text:p text:style-name="P7"><text:span text:style-name="T7">Szkolenie - Praca z uczniem ze specjalnymi potrzebami edukacyjnymi</text:span></text:p>
        </text:list-item>
        <text:list-item>
          <text:p text:style-name="P7"><text:span text:style-name="T7">Studia podyplomowe - Doskonalenie kompetencji wychowawczych</text:span></text:p>
        </text:list-item>
      </text:list>
      <text:list xml:id="list140334119562919" text:continue-list="list140334396600922" text:style-name="WWNum1">
        <text:list-item>
          <text:p text:style-name="P4"><text:span text:style-name="T6">Gmina Moszczenica </text:span></text:p>
        </text:list-item>
      </text:list>
      <text:list xml:id="list2124321467" text:style-name="WWNum4">
        <text:list-item>
          <text:p text:style-name="P8"><text:span text:style-name="T7">Szkolenie - Jak motywować uczniów do efektywnej nauki?</text:span></text:p>
        </text:list-item>
        <text:list-item>
          <text:p text:style-name="P8"><text:span text:style-name="T7">Szkolenie - Jak pracować z uczniem przeżywającym trudności psychiczne?</text:span></text:p>
        </text:list-item>
        <text:list-item>
          <text:p text:style-name="P8"><text:span text:style-name="T7">Szkolenie - Praca z uczniem ze specjalnymi potrzebami edukacyjnymi.</text:span></text:p>
        </text:list-item>
        <text:list-item>
          <text:p text:style-name="P8"><text:span text:style-name="T7">Szkolenie - Ocenianie kształtujące - 2 części</text:span></text:p>
        </text:list-item>
        <text:list-item>
          <text:p text:style-name="P8"><text:span text:style-name="T7">Szkolenie - Kształtowanie kompetencji matematycznych u uczniów</text:span></text:p>
        </text:list-item>
      </text:list>
      <text:list xml:id="list140334831083422" text:continue-list="list140334119562919" text:style-name="WWNum1">
        <text:list-item>
          <text:p text:style-name="P4"><text:soft-page-break/><text:span text:style-name="T6">Gmina Uście Gorlickie</text:span></text:p>
        </text:list-item>
      </text:list>
      <text:list xml:id="list2095386131" text:style-name="WWNum5">
        <text:list-item>
          <text:p text:style-name="P5"><text:span text:style-name="T7">Szkolenie - Jak motywować uczniów do efektywnej nauki?</text:span></text:p>
        </text:list-item>
        <text:list-item>
          <text:p text:style-name="P5"><text:span text:style-name="T7">Szkolenie -Techniki coachingowe w pracy z uczniem i rodzicami</text:span></text:p>
        </text:list-item>
        <text:list-item>
          <text:p text:style-name="P5"><text:span text:style-name="T7">Szkolenie - Kształtowanie kompetencji matematycznych u uczniów</text:span></text:p>
        </text:list-item>
        <text:list-item>
          <text:p text:style-name="P5"><text:span text:style-name="T7">Szkolenie - Praca z uczniem ze specjalnymi potrzebami edukacyjnymi</text:span></text:p>
        </text:list-item>
        <text:list-item>
          <text:p text:style-name="P5"><text:span text:style-name="T7">Studia podyplomowe - Doskonalenie kompetencji wychowawczych</text:span></text:p>
        </text:list-item>
      </text:list>
      <text:list xml:id="list140334522583922" text:continue-list="list140334831083422" text:style-name="WWNum1">
        <text:list-item>
          <text:p text:style-name="P4"><text:span text:style-name="T6">Gmina Bobowa</text:span></text:p>
        </text:list-item>
      </text:list>
      <text:list xml:id="list1614625271" text:style-name="WWNum6">
        <text:list-item>
          <text:p text:style-name="P9"><text:span text:style-name="T7">Szkolenie - Indywidualizacja pracy z uczniem ze specjalnymi potrzebami edukacyjnymi</text:span></text:p>
        </text:list-item>
        <text:list-item>
          <text:p text:style-name="P9"><text:span text:style-name="T7">Szkolenie -Obsługa urządzeń cyfrowych oraz sprzętu informatycznego w tym mobilnego - Wykorzystywanie TIK w pracy nauczyciela</text:span></text:p>
        </text:list-item>
        <text:list-item>
          <text:p text:style-name="P9"><text:span text:style-name="T7">Szkolenie -Nowe metody kształcenia z wykorzystaniem narzędzi cyfrowych</text:span></text:p>
        </text:list-item>
        <text:list-item>
          <text:p text:style-name="P9"><text:span text:style-name="T7">Szkolenie -Bezpieczeństwo w cyberprzestrzeni oraz bezpieczne korzystanie ze sprzętu komputerowego</text:span></text:p>
        </text:list-item>
        <text:list-item>
          <text:p text:style-name="P9"><text:span text:style-name="T7">Szkolenie -Wykorzystanie zasobów dydaktycznych dostępnych w Internecie</text:span></text:p>
        </text:list-item>
        <text:list-item>
          <text:p text:style-name="P9"><text:span text:style-name="T7">Szkolenie -Innowacje pedagogiczne drogą do rozwoju</text:span></text:p>
        </text:list-item>
        <text:list-item>
          <text:p text:style-name="P9"><text:span text:style-name="T7">Szkolenie -Jak skutecznie pracować z uczniem o specjalnych potrzebach edukacyjnych</text:span></text:p>
        </text:list-item>
        <text:list-item>
          <text:p text:style-name="P9"><text:span text:style-name="T7">Szkolenie -Praca z uczniem posiadającym opinie lub orzeczenie PPP</text:span></text:p>
        </text:list-item>
        <text:list-item>
          <text:p text:style-name="P9"><text:span text:style-name="T7">Szkolenie -Rozwijanie kompetencji kluczowych uczniów</text:span></text:p>
        </text:list-item>
        <text:list-item>
          <text:p text:style-name="P9"><text:span text:style-name="T7">Szkolenie -Programy komputerowe do rozwijania twórczego myślenia <text:line-break/>i programowania</text:span></text:p>
        </text:list-item>
        <text:list-item>
          <text:p text:style-name="P9"><text:span text:style-name="T7">Szkolenie -Skuteczne techniki motywowania i aktywizowania uczniów do nauki</text:span></text:p>
        </text:list-item>
      </text:list>
      <text:list xml:id="list140333944406478" text:continue-list="list140334522583922" text:style-name="WWNum1">
        <text:list-item>
          <text:p text:style-name="P4"><text:span text:style-name="T6">Gmina Ropa</text:span></text:p>
        </text:list-item>
      </text:list>
      <text:list xml:id="list2694894018" text:style-name="WWNum7">
        <text:list-item>
          <text:p text:style-name="P10"><text:span text:style-name="T7">Szkolenie - Innowacje pedagogiczne</text:span></text:p>
        </text:list-item>
        <text:list-item>
          <text:p text:style-name="P10"><text:span text:style-name="T7">Szkolenie -Rozwijanie kompetencji kluczowych na poszczególnych zajęciach edukacyjnych</text:span></text:p>
        </text:list-item>
        <text:list-item>
          <text:p text:style-name="P10"><text:span text:style-name="T7">Szkolenie - Terapia i diagnoza pedagogiczna</text:span></text:p>
        </text:list-item>
        <text:list-item>
          <text:p text:style-name="P10"><text:span text:style-name="T7">Studia podyplomowe – Edukacja i terapia osób ze spektrum autyzmu</text:span></text:p>
        </text:list-item>
      </text:list>
      <text:list xml:id="list140332830321692" text:continue-list="list140333944406478" text:style-name="WWNum1">
        <text:list-item>
          <text:p text:style-name="P11"><text:span text:style-name="T6">Miasto Gorlice</text:span></text:p>
        </text:list-item>
      </text:list>
      <text:list xml:id="list769050282" text:style-name="WWNum8">
        <text:list-item>
          <text:p text:style-name="P12"><text:span text:style-name="T7">Szkolenie - Rozwijanie kompetencji kluczowych na poszczególnych zajęciach edukacyjnych poziom 1 i 2</text:span></text:p>
        </text:list-item>
        <text:list-item>
          <text:p text:style-name="P12"><text:span text:style-name="T7">Szkolenie - Nauka programowania</text:span></text:p>
        </text:list-item>
        <text:list-item>
          <text:p text:style-name="P12"><text:span text:style-name="T7">Szkolenie - Terapia i diagnoza pedagogiczna</text:span></text:p>
        </text:list-item>
        <text:list-item>
          <text:p text:style-name="P12"><text:span text:style-name="T7">Studia podyplomowe – socjoterapia</text:span></text:p>
        </text:list-item>
        <text:list-item>
          <text:p text:style-name="P12"><text:span text:style-name="T7">Kurs kwalifikacyjny – pedagogika specjalna</text:span></text:p>
        </text:list-item>
        <text:list-item>
          <text:p text:style-name="P12"><text:span text:style-name="T7">Szkolenie - Zajęcia rozwijające uczenie się</text:span></text:p>
        </text:list-item>
        <text:list-item>
          <text:p text:style-name="P12"><text:span text:style-name="T7">Szkolenie - Programowanie komputerowe</text:span></text:p>
        </text:list-item>
        <text:list-item>
          <text:p text:style-name="P12"><text:span text:style-name="T7">Studia podyplomowe - Diagnoza i terapia pedagogiczna - 3 osoby</text:span></text:p>
        </text:list-item>
        <text:list-item>
          <text:p text:style-name="P12"><text:span text:style-name="T7">Studia podyplomowe -Oligofrenopedagogika - 2 osoby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2" text:anchor-type="char" svg:x="0cm" svg:y="0.466cm" svg:width="15.998cm" svg:height="1.252cm" draw:z-index="1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MP1"/>
        <text:p text:style-name="MP2"><text:span text:style-name="MT1">Projekt pn. „Edukacja w szkołach prowadzących kształcenie ogólne na terenie Gmin Ziemi Gorlickiej” nr RPMP.10.01.03-12-0411/19 współfinansowany przez Unię Europejską w ramach Regionalnego Programu Operacyjnego Województwa Małopolskiego na lata 2014–2020</text:span></text:p>
        <text:p text:style-name="MP1"><text:span text:style-name="MT2">Strona </text:span><text:span text:style-name="MT3"><text:page-number text:select-page="current">2</text:page-number></text:span><text:span text:style-name="MT2"><text:s/>z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8</meta:editing-cycles>
    <meta:creation-date>2020-11-18T11:15:00</meta:creation-date>
    <dc:date>2021-10-28T07:06:00</dc:date>
    <meta:editing-duration>PT12M</meta:editing-duration>
    <meta:generator>LibreOffice/7.2.0.4$Windows_x86 LibreOffice_project/9a9c6381e3f7a62afc1329bd359cc48accb6435b</meta:generator>
    <meta:document-statistic meta:table-count="0" meta:image-count="1" meta:object-count="0" meta:page-count="2" meta:paragraph-count="66" meta:word-count="599" meta:character-count="4488" meta:non-whitespace-character-count="4001"/>
    <meta:user-defined meta:name="AppVersion">16.0000</meta:user-defined>
    <meta:template xlink:type="simple" xlink:actuate="onRequest" xlink:title="Normal" xlink:href=""/>
  </office:meta>
</office:document-meta>
</file>