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6D137671505DD121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6.685cm"/>
        </style:tab-stops>
      </style:paragraph-properties>
    </style:style>
    <style:style style:name="P3" style:family="paragraph" style:parent-style-name="List_20_Paragraph" style:list-style-name="WWNum1">
      <style:paragraph-properties fo:line-height="115%" fo:text-align="justify" style:justify-single-word="false"/>
    </style:style>
    <style:style style:name="P4" style:family="paragraph" style:parent-style-name="List_20_Paragraph" style:list-style-name="WWNum1">
      <style:paragraph-properties fo:margin-top="0.423cm" fo:margin-bottom="0cm" style:contextual-spacing="false" fo:line-height="115%" fo:text-align="justify" style:justify-single-word="false"/>
    </style:style>
    <style:style style:name="P5" style:family="paragraph" style:parent-style-name="List_20_Paragraph" style:list-style-name="WWNum2">
      <style:paragraph-properties fo:line-height="115%" fo:text-align="justify" style:justify-single-word="false"/>
    </style:style>
    <style:style style:name="P6" style:family="paragraph" style:parent-style-name="List_20_Paragraph" style:list-style-name="WWNum4">
      <style:paragraph-properties fo:line-height="115%" fo:text-align="justify" style:justify-single-word="false"/>
    </style:style>
    <style:style style:name="P7" style:family="paragraph" style:parent-style-name="List_20_Paragraph" style:list-style-name="WWNum6">
      <style:paragraph-properties fo:line-height="115%" fo:text-align="justify" style:justify-single-word="false"/>
    </style:style>
    <style:style style:name="P8" style:family="paragraph" style:parent-style-name="List_20_Paragraph" style:list-style-name="WWNum7">
      <style:paragraph-properties fo:line-height="115%" fo:text-align="justify" style:justify-single-word="false"/>
    </style:style>
    <style:style style:name="P9" style:family="paragraph" style:parent-style-name="List_20_Paragraph" style:list-style-name="WWNum5">
      <style:paragraph-properties fo:line-height="115%" fo:text-align="justify" style:justify-single-word="false"/>
    </style:style>
    <style:style style:name="P10" style:family="paragraph" style:parent-style-name="List_20_Paragraph" style:list-style-name="WWNum14">
      <style:paragraph-properties fo:line-height="115%" fo:text-align="justify" style:justify-single-word="false"/>
    </style:style>
    <style:style style:name="P11" style:family="paragraph" style:parent-style-name="List_20_Paragraph" style:list-style-name="WWNum15">
      <style:paragraph-properties fo:line-height="115%" fo:text-align="justify" style:justify-single-word="false"/>
    </style:style>
    <style:style style:name="P12" style:family="paragraph" style:parent-style-name="List_20_Paragraph" style:list-style-name="WWNum16">
      <style:paragraph-properties fo:line-height="115%" fo:text-align="justify" style:justify-single-word="false"/>
    </style:style>
    <style:style style:name="P13" style:family="paragraph" style:parent-style-name="List_20_Paragraph" style:list-style-name="WWNum17">
      <style:paragraph-properties fo:line-height="115%" fo:text-align="justify" style:justify-single-word="false"/>
    </style:style>
    <style:style style:name="P14" style:family="paragraph" style:parent-style-name="List_20_Paragraph" style:list-style-name="WWNum18">
      <style:paragraph-properties fo:line-height="115%" fo:text-align="justify" style:justify-single-word="false"/>
    </style:style>
    <style:style style:name="P15" style:family="paragraph" style:parent-style-name="List_20_Paragraph" style:list-style-name="WWNum19">
      <style:paragraph-properties fo:line-height="115%" fo:text-align="justify" style:justify-single-word="false"/>
    </style:style>
    <style:style style:name="P16" style:family="paragraph" style:parent-style-name="List_20_Paragraph" style:list-style-name="WWNum20">
      <style:paragraph-properties fo:line-height="115%" fo:text-align="justify" style:justify-single-word="false"/>
    </style:style>
    <style:style style:name="P17" style:family="paragraph" style:parent-style-name="List_20_Paragraph" style:list-style-name="WWNum21">
      <style:paragraph-properties fo:line-height="115%" fo:text-align="justify" style:justify-single-word="false"/>
    </style:style>
    <style:style style:name="P18" style:family="paragraph" style:parent-style-name="List_20_Paragraph" style:list-style-name="WWNum22">
      <style:paragraph-properties fo:line-height="115%" fo:text-align="justify" style:justify-single-word="false"/>
    </style:style>
    <style:style style:name="P19" style:family="paragraph" style:parent-style-name="List_20_Paragraph" style:list-style-name="WWNum8">
      <style:paragraph-properties fo:line-height="115%" fo:text-align="justify" style:justify-single-word="false"/>
    </style:style>
    <style:style style:name="P20" style:family="paragraph" style:parent-style-name="List_20_Paragraph" style:list-style-name="WWNum9">
      <style:paragraph-properties fo:line-height="115%" fo:text-align="justify" style:justify-single-word="false"/>
    </style:style>
    <style:style style:name="P21" style:family="paragraph" style:parent-style-name="List_20_Paragraph" style:list-style-name="WWNum25">
      <style:paragraph-properties fo:line-height="115%" fo:text-align="justify" style:justify-single-word="false"/>
    </style:style>
    <style:style style:name="P22" style:family="paragraph" style:parent-style-name="List_20_Paragraph" style:list-style-name="WWNum26">
      <style:paragraph-properties fo:line-height="115%" fo:text-align="justify" style:justify-single-word="false"/>
    </style:style>
    <style:style style:name="P23" style:family="paragraph" style:parent-style-name="List_20_Paragraph" style:list-style-name="WWNum27">
      <style:paragraph-properties fo:line-height="115%" fo:text-align="justify" style:justify-single-word="false"/>
    </style:style>
    <style:style style:name="P24" style:family="paragraph" style:parent-style-name="List_20_Paragraph" style:list-style-name="WWNum28">
      <style:paragraph-properties fo:line-height="115%" fo:text-align="justify" style:justify-single-word="false"/>
    </style:style>
    <style:style style:name="P25" style:family="paragraph" style:parent-style-name="List_20_Paragraph" style:list-style-name="WWNum29">
      <style:paragraph-properties fo:line-height="115%" fo:text-align="justify" style:justify-single-word="false"/>
    </style:style>
    <style:style style:name="P26" style:family="paragraph" style:parent-style-name="List_20_Paragraph" style:list-style-name="WWNum30">
      <style:paragraph-properties fo:line-height="115%" fo:text-align="justify" style:justify-single-word="false"/>
    </style:style>
    <style:style style:name="P27" style:family="paragraph" style:parent-style-name="List_20_Paragraph" style:list-style-name="WWNum10">
      <style:paragraph-properties fo:line-height="115%" fo:text-align="justify" style:justify-single-word="false"/>
    </style:style>
    <style:style style:name="P28" style:family="paragraph" style:parent-style-name="List_20_Paragraph" style:list-style-name="WWNum32">
      <style:paragraph-properties fo:line-height="115%" fo:text-align="justify" style:justify-single-word="false"/>
    </style:style>
    <style:style style:name="P29" style:family="paragraph" style:parent-style-name="List_20_Paragraph" style:list-style-name="WWNum33">
      <style:paragraph-properties fo:line-height="115%" fo:text-align="justify" style:justify-single-word="false"/>
    </style:style>
    <style:style style:name="P30" style:family="paragraph" style:parent-style-name="List_20_Paragraph" style:list-style-name="WWNum34">
      <style:paragraph-properties fo:line-height="115%" fo:text-align="justify" style:justify-single-word="false"/>
    </style:style>
    <style:style style:name="P31" style:family="paragraph" style:parent-style-name="List_20_Paragraph" style:list-style-name="WWNum35">
      <style:paragraph-properties fo:line-height="115%" fo:text-align="justify" style:justify-single-word="false"/>
    </style:style>
    <style:style style:name="P32" style:family="paragraph" style:parent-style-name="List_20_Paragraph" style:list-style-name="WWNum11">
      <style:paragraph-properties fo:line-height="115%" fo:text-align="justify" style:justify-single-word="false"/>
    </style:style>
    <style:style style:name="P33" style:family="paragraph" style:parent-style-name="List_20_Paragraph" style:list-style-name="WWNum36">
      <style:paragraph-properties fo:line-height="115%" fo:text-align="justify" style:justify-single-word="false"/>
    </style:style>
    <style:style style:name="P34" style:family="paragraph" style:parent-style-name="List_20_Paragraph" style:list-style-name="WWNum37">
      <style:paragraph-properties fo:line-height="115%" fo:text-align="justify" style:justify-single-word="false"/>
    </style:style>
    <style:style style:name="P35" style:family="paragraph" style:parent-style-name="List_20_Paragraph" style:list-style-name="WWNum38">
      <style:paragraph-properties fo:line-height="115%" fo:text-align="justify" style:justify-single-word="false"/>
    </style:style>
    <style:style style:name="P36" style:family="paragraph" style:parent-style-name="List_20_Paragraph" style:list-style-name="WWNum39">
      <style:paragraph-properties fo:line-height="115%" fo:text-align="justify" style:justify-single-word="false"/>
    </style:style>
    <style:style style:name="P37" style:family="paragraph" style:parent-style-name="List_20_Paragraph" style:list-style-name="WWNum40">
      <style:paragraph-properties fo:line-height="115%" fo:text-align="justify" style:justify-single-word="false"/>
    </style:style>
    <style:style style:name="P38" style:family="paragraph" style:parent-style-name="List_20_Paragraph" style:list-style-name="WWNum41">
      <style:paragraph-properties fo:line-height="115%" fo:text-align="justify" style:justify-single-word="false"/>
    </style:style>
    <style:style style:name="P39" style:family="paragraph" style:parent-style-name="List_20_Paragraph" style:list-style-name="WWNum3">
      <style:paragraph-properties fo:line-height="115%"/>
    </style:style>
    <style:style style:name="P40" style:family="paragraph" style:parent-style-name="List_20_Paragraph" style:list-style-name="WWNum5">
      <style:paragraph-properties fo:line-height="115%"/>
    </style:style>
    <style:style style:name="P41" style:family="paragraph" style:parent-style-name="List_20_Paragraph" style:list-style-name="WWNum23">
      <style:paragraph-properties fo:line-height="115%"/>
    </style:style>
    <style:style style:name="P42" style:family="paragraph" style:parent-style-name="List_20_Paragraph" style:list-style-name="WWNum24">
      <style:paragraph-properties fo:line-height="115%"/>
    </style:style>
    <style:style style:name="P43" style:family="paragraph" style:parent-style-name="List_20_Paragraph" style:list-style-name="WWNum25">
      <style:paragraph-properties fo:line-height="115%"/>
    </style:style>
    <style:style style:name="P44" style:family="paragraph" style:parent-style-name="List_20_Paragraph" style:list-style-name="WWNum26">
      <style:paragraph-properties fo:line-height="115%"/>
    </style:style>
    <style:style style:name="P45" style:family="paragraph" style:parent-style-name="List_20_Paragraph" style:list-style-name="WWNum31">
      <style:paragraph-properties fo:line-height="115%"/>
    </style:style>
    <style:style style:name="P46" style:family="paragraph" style:parent-style-name="List_20_Paragraph" style:list-style-name="WWNum12">
      <style:paragraph-properties fo:line-height="115%"/>
    </style:style>
    <style:style style:name="P47" style:family="paragraph" style:parent-style-name="List_20_Paragraph" style:list-style-name="WWNum42">
      <style:paragraph-properties fo:line-height="115%"/>
    </style:style>
    <style:style style:name="P48" style:family="paragraph" style:parent-style-name="List_20_Paragraph" style:list-style-name="WWNum43">
      <style:paragraph-properties fo:line-height="115%"/>
    </style:style>
    <style:style style:name="P49" style:family="paragraph" style:parent-style-name="List_20_Paragraph" style:list-style-name="WWNum44">
      <style:paragraph-properties fo:line-height="115%"/>
    </style:style>
    <style:style style:name="P50" style:family="paragraph" style:parent-style-name="List_20_Paragraph" style:list-style-name="WWNum1">
      <style:paragraph-properties fo:margin-top="0.423cm" fo:margin-bottom="0cm" style:contextual-spacing="false" fo:line-height="115%"/>
    </style:style>
    <style:style style:name="P51" style:family="paragraph" style:parent-style-name="List_20_Paragraph" style:list-style-name="WWNum13">
      <style:paragraph-properties fo:line-height="115%"/>
    </style:style>
    <style:style style:name="P52" style:family="paragraph" style:parent-style-name="List_20_Paragraph" style:list-style-name="WWNum45">
      <style:paragraph-properties fo:line-height="115%"/>
    </style:style>
    <style:style style:name="P53" style:family="paragraph" style:parent-style-name="List_20_Paragraph" style:list-style-name="WWNum46">
      <style:paragraph-properties fo:line-height="115%"/>
    </style:style>
    <style:style style:name="P54" style:family="paragraph" style:parent-style-name="List_20_Paragraph" style:list-style-name="WWNum47">
      <style:paragraph-properties fo:line-height="115%"/>
    </style:style>
    <style:style style:name="P55" style:family="paragraph" style:parent-style-name="List_20_Paragraph" style:list-style-name="WWNum48">
      <style:paragraph-properties fo:line-height="115%"/>
    </style:style>
    <style:style style:name="P56" style:family="paragraph" style:parent-style-name="List_20_Paragraph" style:list-style-name="WWNum49">
      <style:paragraph-properties fo:line-height="115%"/>
    </style:style>
    <style:style style:name="P57" style:family="paragraph" style:parent-style-name="List_20_Paragraph">
      <style:paragraph-properties fo:margin-left="3.768cm" fo:margin-right="0cm" fo:line-height="115%" fo:text-align="justify" style:justify-single-word="false" fo:text-indent="0cm" style:auto-text-indent="false"/>
      <style:text-properties style:font-name="Calibri" style:font-name-complex="Calibri1"/>
    </style:style>
    <style:style style:name="P58" style:family="paragraph" style:parent-style-name="List_20_Paragraph">
      <style:paragraph-properties fo:margin-left="3.175cm" fo:margin-right="0cm" fo:line-height="115%" fo:text-align="justify" style:justify-single-word="false" fo:text-indent="0cm" style:auto-text-indent="false"/>
      <style:text-properties style:font-name="Calibri" style:font-name-complex="Calibri1"/>
    </style:style>
    <style:style style:name="P5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Calibri1" fo:background-color="#ffff00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Calibri1"/>
    </style:style>
    <style:style style:name="P63" style:family="paragraph" style:parent-style-name="Standard">
      <style:paragraph-properties fo:line-height="115%" fo:text-align="justify" style:justify-single-word="false"/>
    </style:style>
    <style:style style:name="P64" style:family="paragraph" style:parent-style-name="Standard">
      <style:paragraph-properties fo:margin-left="2.498cm" fo:margin-right="0cm" fo:line-height="115%" fo:text-align="justify" style:justify-single-word="false" fo:text-indent="0cm" style:auto-text-indent="false"/>
    </style:style>
    <style:style style:name="T1" style:family="text">
      <style:text-properties fo:font-weight="bold" style:font-name-asian="Calibri1" style:font-weight-asian="bold" style:font-name-complex="Calibri1" style:font-style-complex="italic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style:font-name="Calibri" style:font-name-complex="Calibri1"/>
    </style:style>
    <style:style style:name="T7" style:family="text">
      <style:text-properties style:use-window-font-color="true" loext:opacity="0%" style:font-name="Calibri" style:font-name-complex="Calibri1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">Załącznik nr 2b do Regulaminu Realizacji Projektu</text:span></text:p>
      <text:p text:style-name="P61"/>
      <text:p text:style-name="P60"><text:span text:style-name="T4">Rozwijanie u uczniów – uczestników Projektu kompetencji kluczowych i umiejętności uniwersalnych niezbędnych na rynku pracy</text:span></text:p>
      <text:p text:style-name="P60"><text:span text:style-name="T2">LISTA ZAPLANOWANYCH ZAJĘĆ </text:span></text:p>
      <text:p text:style-name="P60"><text:span text:style-name="T2">według szkół uczestniczących w projekcie pn. „Edukacja w szkołach prowadzących kształcenie ogólne na terenie Gmin Ziemi Gorlickiej”, nr RPMP.10.01.03-12-0411/19, <text:s text:c="2"/>realizowanego w ramach Regionalnego Programu Operacyjnego Województwa </text:span><text:span text:style-name="T3">Małopolskiego na lata 2014 – 2020, </text:span><text:span text:style-name="T2">10. Oś Priorytetowa</text:span><text:span text:style-name="T3"> Wiedza i kompetencje,</text:span><text:span text:style-name="T2"> Działanie 10.1 </text:span><text:span text:style-name="T3">Rozwój kształcenia ogólnego, </text:span><text:span text:style-name="T2">Poddziałanie 10.1.3 Edukacja w szkołach prowadzących kształcenie ogólne</text:span></text:p>
      <text:p text:style-name="P62"/>
      <text:list xml:id="list3269834450" text:style-name="WWNum1">
        <text:list-item>
          <text:p text:style-name="P3"><text:span text:style-name="T5">Gmina Łużna</text:span></text:p>
        </text:list-item>
      </text:list>
      <text:list xml:id="list1546856501" text:style-name="WWNum2">
        <text:list-item>
          <text:p text:style-name="P5"><text:span text:style-name="T5">Szkoła Podstawowa w Łużnej </text:span></text:p>
        </text:list-item>
      </text:list>
      <text:list xml:id="list3210790223" text:style-name="WWNum3">
        <text:list-item>
          <text:p text:style-name="P39"><text:span text:style-name="T7">Zajęcia z języka angielskiego – 10 uczestników</text:span></text:p>
        </text:list-item>
        <text:list-item>
          <text:p text:style-name="P39"><text:span text:style-name="T7">Zajęcia matematyczne – 10 uczestników</text:span></text:p>
        </text:list-item>
        <text:list-item>
          <text:p text:style-name="P39"><text:span text:style-name="T7">Zajęcia przyrodnicze, ze szczególnym uwzględnieniem chemii i fizyki – 20 uczestników</text:span></text:p>
        </text:list-item>
      </text:list>
      <text:list xml:id="list140828010346554" text:continue-list="list1546856501" text:style-name="WWNum2">
        <text:list-item>
          <text:p text:style-name="P5"><text:span text:style-name="T5">Szkoła Podstawowa w Woli Łużańskiej</text:span></text:p>
        </text:list-item>
      </text:list>
      <text:list xml:id="list8456356" text:style-name="WWNum4">
        <text:list-item>
          <text:p text:style-name="P6"><text:span text:style-name="T7">Kółko matematyczne – 10 uczestników</text:span></text:p>
        </text:list-item>
        <text:list-item>
          <text:p text:style-name="P6"><text:span text:style-name="T7">Kółko biologiczno- chemiczno- fizyczne – 10 uczestników</text:span></text:p>
        </text:list-item>
        <text:list-item>
          <text:p text:style-name="P6"><text:span text:style-name="T7">Zajęcia dydaktyczno- wyrównawcze – 8 uczestników</text:span></text:p>
        </text:list-item>
      </text:list>
      <text:list xml:id="list140829942705234" text:continue-list="list140828010346554" text:style-name="WWNum2">
        <text:list-item>
          <text:p text:style-name="P5"><text:span text:style-name="T5">Szkoła Podstawowa w Mszance </text:span></text:p>
        </text:list-item>
      </text:list>
      <text:list xml:id="list1069282130" text:style-name="WWNum5">
        <text:list-item>
          <text:p text:style-name="P40"><text:span text:style-name="T7">Kółko matematyczne – 8 uczestników</text:span></text:p>
        </text:list-item>
        <text:list-item>
          <text:p text:style-name="P40"><text:span text:style-name="T7">Koło przyrodnicze (chemia, fizyka, biologia) – 20 uczestników</text:span></text:p>
        </text:list-item>
        <text:list-item>
          <text:p text:style-name="P40"><text:span text:style-name="T7">Zajęcia dydaktyczno-wyrównawcze z zakresu przedmiotów ścisłych – 10 uczestników </text:span></text:p>
        </text:list-item>
      </text:list>
      <text:list xml:id="list140829871023743" text:continue-list="list140829942705234" text:style-name="WWNum2">
        <text:list-item>
          <text:p text:style-name="P5"><text:span text:style-name="T5">Szkoła Podstawowa w Biesnej</text:span></text:p>
        </text:list-item>
      </text:list>
      <text:list xml:id="list901007416" text:style-name="WWNum6">
        <text:list-item>
          <text:p text:style-name="P7"><text:span text:style-name="T6">Zajęcia komputerowe – 10 uczestników</text:span></text:p>
        </text:list-item>
        <text:list-item>
          <text:p text:style-name="P7"><text:span text:style-name="T6">Zajęcia przyrodnicze skupiające się na chemii, fizyce i biologii – 10 uczestników</text:span></text:p>
        </text:list-item>
      </text:list>
      <text:list xml:id="list140828665772032" text:continue-list="list140829871023743" text:style-name="WWNum2">
        <text:list-item>
          <text:p text:style-name="P5"><text:span text:style-name="T5">Szkoła Podstawowa w Szalowej</text:span></text:p>
        </text:list-item>
      </text:list>
      <text:list xml:id="list2324228781" text:style-name="WWNum7">
        <text:list-item>
          <text:p text:style-name="P8"><text:span text:style-name="T6">Kółko matematyczne – 16 uczestników</text:span></text:p>
        </text:list-item>
        <text:list-item>
          <text:p text:style-name="P8"><text:span text:style-name="T6">Kółko informatyczne – <text:s/>8 uczestników</text:span></text:p>
        </text:list-item>
        <text:list-item>
          <text:p text:style-name="P8"><text:span text:style-name="T6">Zajęcia poprawiające umiejętność uczenia się – 12 uczestników</text:span></text:p>
        </text:list-item>
      </text:list>
      <text:list xml:id="list140828757444897" text:continue-list="list1069282130" text:style-name="WWNum5">
        <text:list-item>
          <text:p text:style-name="P9"><text:span text:style-name="T6">Koło szachowe – 12 uczestników</text:span><text:span text:style-name="T7"> </text:span></text:p>
        </text:list-item>
      </text:list>
      <text:list xml:id="list140829554266786" text:continue-list="list3269834450" text:style-name="WWNum1">
        <text:list-item>
          <text:p text:style-name="P4"><text:span text:style-name="T5">Gmina Gorlice<text:tab/></text:span></text:p>
        </text:list-item>
      </text:list>
      <text:list xml:id="list140829699852321" text:continue-list="list140828665772032" text:style-name="WWNum2">
        <text:list-item>
          <text:p text:style-name="P5"><text:span text:style-name="T5">Szkoła Podstawowa w Bystrej</text:span></text:p>
        </text:list-item>
      </text:list>
      <text:list xml:id="list4164421406" text:style-name="WWNum14">
        <text:list-item>
          <text:p text:style-name="P10"><text:span text:style-name="T6">Zajęcia matematyczne – 16 uczestników</text:span></text:p>
        </text:list-item>
        <text:list-item>
          <text:p text:style-name="P10"><text:span text:style-name="T6">Zajęcia chemiczne – 8 uczestników</text:span></text:p>
        </text:list-item>
        <text:list-item>
          <text:p text:style-name="P10"><text:span text:style-name="T6">Zajęcia biologiczne – 8 uczestników </text:span></text:p>
        </text:list-item>
      </text:list>
      <text:list xml:id="list140828515148660" text:continue-list="list140829699852321" text:style-name="WWNum2">
        <text:list-item>
          <text:p text:style-name="P5"><text:span text:style-name="T5">Szkoła Podstawowa w Dominikowicach</text:span></text:p>
        </text:list-item>
      </text:list>
      <text:list xml:id="list312179852" text:style-name="WWNum15">
        <text:list-item>
          <text:p text:style-name="P11"><text:span text:style-name="T6">Zajęcia matematyczne – 16 uczestników</text:span></text:p>
        </text:list-item>
        <text:list-item>
          <text:p text:style-name="P11"><text:span text:style-name="T6">Koło język angielski – 16 uczestników</text:span></text:p>
        </text:list-item>
        <text:list-item>
          <text:p text:style-name="P11"><text:span text:style-name="T6">Zajęcia informatyczne – 8 uczestników</text:span></text:p>
        </text:list-item>
      </text:list>
      <text:p text:style-name="P57"><text:soft-page-break/></text:p>
      <text:list xml:id="list140830010558482" text:continue-list="list140828515148660" text:style-name="WWNum2">
        <text:list-item>
          <text:p text:style-name="P5"><text:span text:style-name="T5">Szkoła Podstawowa w Klęczanach</text:span></text:p>
        </text:list-item>
      </text:list>
      <text:list xml:id="list977295653" text:style-name="WWNum16">
        <text:list-item>
          <text:p text:style-name="P12"><text:span text:style-name="T6">Koło przyjaciół nauk przyrodniczych (fizyka, chemia, biologia) – 16 uczestników</text:span></text:p>
        </text:list-item>
        <text:list-item>
          <text:p text:style-name="P12"><text:span text:style-name="T6">Koło języka angielskiego – 16 uczestników</text:span></text:p>
        </text:list-item>
      </text:list>
      <text:list xml:id="list140828351163939" text:continue-list="list140830010558482" text:style-name="WWNum2">
        <text:list-item>
          <text:p text:style-name="P5"><text:span text:style-name="T5">Szkoła Podstawowa w Kobylance </text:span></text:p>
        </text:list-item>
      </text:list>
      <text:list xml:id="list2188128077" text:style-name="WWNum17">
        <text:list-item>
          <text:p text:style-name="P13"><text:span text:style-name="T6">Zajęcia dydaktyczno-wyrównawcze z matematyki – 8 uczestników</text:span></text:p>
        </text:list-item>
        <text:list-item>
          <text:p text:style-name="P13"><text:span text:style-name="T6">Zajęcia rozwijające z matematyki z elementami fizyki, chemii i techniki – 24 uczestników</text:span></text:p>
        </text:list-item>
        <text:list-item>
          <text:p text:style-name="P13"><text:span text:style-name="T6">Konwersatorium z języka angielskiego – 8 uczestników</text:span></text:p>
        </text:list-item>
      </text:list>
      <text:list xml:id="list140829949224362" text:continue-list="list140828351163939" text:style-name="WWNum2">
        <text:list-item>
          <text:p text:style-name="P5"><text:span text:style-name="T5">Szkoła Podstawowa w Kwiatonowicach</text:span></text:p>
        </text:list-item>
      </text:list>
      <text:list xml:id="list1572479173" text:style-name="WWNum18">
        <text:list-item>
          <text:p text:style-name="P14"><text:span text:style-name="T6">Zajęcia rozwijające z chemii – 24 uczestników</text:span></text:p>
        </text:list-item>
        <text:list-item>
          <text:p text:style-name="P14"><text:span text:style-name="T6">Zajęcia rozwijające z fizyki – 4 uczestników</text:span></text:p>
        </text:list-item>
        <text:list-item>
          <text:p text:style-name="P14"><text:span text:style-name="T6">Zajęcia rozwijające z matematyki – 4 uczestników</text:span></text:p>
        </text:list-item>
      </text:list>
      <text:list xml:id="list140829840802208" text:continue-list="list140829949224362" text:style-name="WWNum2">
        <text:list-item>
          <text:p text:style-name="P5"><text:span text:style-name="T5">Szkoła Podstawowa w Ropicy Polskiej</text:span></text:p>
        </text:list-item>
      </text:list>
      <text:list xml:id="list953629255" text:style-name="WWNum19">
        <text:list-item>
          <text:p text:style-name="P15"><text:span text:style-name="T6">Konwersacje z języka angielskiego – 12 uczestników</text:span></text:p>
        </text:list-item>
        <text:list-item>
          <text:p text:style-name="P15"><text:span text:style-name="T6">Zajęcia rozwijające z matematyki – 24 uczestników</text:span></text:p>
        </text:list-item>
        <text:list-item>
          <text:p text:style-name="P15"><text:span text:style-name="T6">Informatyka i programowanie – 15 uczestników</text:span></text:p>
        </text:list-item>
        <text:list-item>
          <text:p text:style-name="P15"><text:span text:style-name="T6">Trening umiejętności uczenia się – 15 uczestników</text:span></text:p>
        </text:list-item>
      </text:list>
      <text:list xml:id="list140828699518146" text:continue-list="list140829840802208" text:style-name="WWNum2">
        <text:list-item>
          <text:p text:style-name="P5"><text:span text:style-name="T5">Szkoła Podstawowa w Stróżówce </text:span></text:p>
        </text:list-item>
      </text:list>
      <text:list xml:id="list528279807" text:style-name="WWNum20">
        <text:list-item>
          <text:p text:style-name="P16"><text:span text:style-name="T6">Zajęcia rozwijające z zakresu fizyki – 6 uczestników</text:span></text:p>
        </text:list-item>
        <text:list-item>
          <text:p text:style-name="P16"><text:span text:style-name="T6">Zajęcia rozwijające z zakresu chemii – 6 uczestników</text:span></text:p>
        </text:list-item>
        <text:list-item>
          <text:p text:style-name="P16"><text:span text:style-name="T6">Zajęcia rozwijające z zakresu programowania – 6 uczestników</text:span></text:p>
        </text:list-item>
        <text:list-item>
          <text:p text:style-name="P16"><text:span text:style-name="T6">Zajęcia rozwijające z języka angielskiego – 6 uczestników</text:span></text:p>
        </text:list-item>
        <text:list-item>
          <text:p text:style-name="P16"><text:span text:style-name="T6">Zajęcia dydaktyczno-wyrównawcze z zakresu przedmiotów przyrodniczych (fizyka, chemia) – 6 uczestników</text:span></text:p>
        </text:list-item>
      </text:list>
      <text:list xml:id="list140828494631700" text:continue-list="list140828699518146" text:style-name="WWNum2">
        <text:list-item>
          <text:p text:style-name="P5"><text:span text:style-name="T5">Szkoła Podstawowa w Szymbarku</text:span></text:p>
        </text:list-item>
      </text:list>
      <text:list xml:id="list2849463785" text:style-name="WWNum21">
        <text:list-item>
          <text:p text:style-name="P17"><text:span text:style-name="T6">Zajęcia wspierające nauczanie języka angielskiego – 8 uczestników</text:span></text:p>
        </text:list-item>
        <text:list-item>
          <text:p text:style-name="P17"><text:span text:style-name="T6">Zajęcia z zakresu informatyki i robotyki – 6 uczestników</text:span></text:p>
        </text:list-item>
        <text:list-item>
          <text:p text:style-name="P17"><text:span text:style-name="T6">Zajęcia badawcze matematyczno-fizyczne – 6 uczestników</text:span></text:p>
        </text:list-item>
        <text:list-item>
          <text:p text:style-name="P17"><text:span text:style-name="T6">Zajęcia badawcze w zakresie chemii i biologii – 6 uczestników <text:s/></text:span></text:p>
        </text:list-item>
      </text:list>
      <text:list xml:id="list140829757564656" text:continue-list="list140828494631700" text:style-name="WWNum2">
        <text:list-item>
          <text:p text:style-name="P5"><text:span text:style-name="T5">Szkoła Podstawowa w Zagórzanach</text:span></text:p>
        </text:list-item>
      </text:list>
      <text:list xml:id="list2481827291" text:style-name="WWNum22">
        <text:list-item>
          <text:p text:style-name="P18"><text:span text:style-name="T6">Zajęcia z języka angielskiego – 16 uczestników </text:span></text:p>
        </text:list-item>
        <text:list-item>
          <text:p text:style-name="P18"><text:span text:style-name="T6">Zajęcia informatyczne – 16 uczestników</text:span></text:p>
        </text:list-item>
      </text:list>
      <text:list xml:id="list140828773838883" text:continue-list="list140829554266786" text:style-name="WWNum1">
        <text:list-item>
          <text:p text:style-name="P4"><text:span text:style-name="T5">Gmina Moszczenica </text:span></text:p>
        </text:list-item>
      </text:list>
      <text:list xml:id="list3967483797" text:style-name="WWNum8">
        <text:list-item>
          <text:p text:style-name="P19"><text:span text:style-name="T5">Szkoła Podstawowa w Moszczenicy</text:span></text:p>
        </text:list-item>
      </text:list>
      <text:list xml:id="list3200651551" text:style-name="WWNum23">
        <text:list-item>
          <text:p text:style-name="P41"><text:span text:style-name="T6">Zajęcia matematyczne rozwijające zainteresowania uczniów – 24 uczestników</text:span></text:p>
        </text:list-item>
        <text:list-item>
          <text:p text:style-name="P41"><text:span text:style-name="T6">Zajęcia matematyczne dydaktyczno-wyrównawcze – 8 uczestników</text:span></text:p>
        </text:list-item>
        <text:list-item>
          <text:p text:style-name="P41"><text:span text:style-name="T6">Zajęcia z języka polskiego - rozwój kompetencji kluczowych w zakresie rozumienia (ang. literacy) oraz kreatywności poprzez realizację warsztatów praktycznych– 24 uczestników</text:span></text:p>
        </text:list-item>
        <text:list-item>
          <text:p text:style-name="P41"><text:span text:style-name="T6">Zajęcia z informatyki – 12 uczestników</text:span></text:p>
        </text:list-item>
        <text:list-item>
          <text:p text:style-name="P41"><text:span text:style-name="T6">Trening umiejętności uczenia się – 12 uczestników</text:span></text:p>
        </text:list-item>
        <text:list-item>
          <text:p text:style-name="P41"><text:soft-page-break/><text:span text:style-name="T6">Zajęcia z angielskiego – 16 uczestników</text:span></text:p>
        </text:list-item>
        <text:list-item>
          <text:p text:style-name="P41"><text:span text:style-name="T6">Kompetencje społeczne - rozwój umiejętności pracy zespołowej w kontekście środowiska pracy poprzez trening pracy w grupie – 12 uczestników <text:s/></text:span></text:p>
        </text:list-item>
        <text:list-item>
          <text:p text:style-name="P41"><text:span text:style-name="T6">Zajęcia rozwijające przedsiębiorczość i zdolność podejmowania decyzji – <text:line-break/>12 uczestników</text:span></text:p>
        </text:list-item>
      </text:list>
      <text:list xml:id="list140828597692152" text:continue-list="list3967483797" text:style-name="WWNum8">
        <text:list-item>
          <text:p text:style-name="P19"><text:span text:style-name="T5">Szkoła Podstawowa w Staszkówce</text:span></text:p>
        </text:list-item>
      </text:list>
      <text:list xml:id="list1033635100" text:style-name="WWNum24">
        <text:list-item>
          <text:p text:style-name="P42"><text:span text:style-name="T6">Porozumiewanie się w językach obcych – 16 uczestników</text:span></text:p>
        </text:list-item>
        <text:list-item>
          <text:p text:style-name="P42"><text:span text:style-name="T6">Zajęcia z matematyki – 24 uczestników <text:s/></text:span></text:p>
        </text:list-item>
        <text:list-item>
          <text:p text:style-name="P42"><text:span text:style-name="T6">Zajęcia z informatyki – 8 uczestników</text:span></text:p>
        </text:list-item>
        <text:list-item>
          <text:p text:style-name="P42"><text:span text:style-name="T6">Trening umiejętności uczenia się – 8 uczestników</text:span></text:p>
        </text:list-item>
        <text:list-item>
          <text:p text:style-name="P42"><text:span text:style-name="T6">Kompetencje społeczne - rozwój umiejętności pracy zespołowej w kontekście środowiska pracy poprzez trening pracy w grupie – 6 uczestników</text:span></text:p>
        </text:list-item>
      </text:list>
      <text:list xml:id="list140829633552926" text:continue-list="list140828773838883" text:style-name="WWNum1">
        <text:list-item>
          <text:p text:style-name="P4"><text:span text:style-name="T5">Gmina Uście Gorlickie</text:span></text:p>
        </text:list-item>
      </text:list>
      <text:list xml:id="list690458900" text:style-name="WWNum9">
        <text:list-item>
          <text:p text:style-name="P20"><text:span text:style-name="T5">Szkoła Podstawowa w Brunarach</text:span></text:p>
        </text:list-item>
      </text:list>
      <text:list xml:id="list3714980982" text:style-name="WWNum25">
        <text:list-item>
          <text:p text:style-name="P43"><text:span text:style-name="T6">Zajęcia z języka angielskiego – 16 uczestników</text:span></text:p>
        </text:list-item>
        <text:list-item>
          <text:p text:style-name="P43"><text:span text:style-name="T6">Zajęcia z języka niemieckiego – 8 uczestników</text:span></text:p>
        </text:list-item>
        <text:list-item>
          <text:p text:style-name="P43"><text:span text:style-name="T6">Zajęcia matematyczne – 24 uczestników </text:span></text:p>
        </text:list-item>
        <text:list-item>
          <text:p text:style-name="P43"><text:span text:style-name="T6">Zajęcia przyrodnicze, ze szczególnym uwzględnieniem chemii i fizyki – <text:line-break/>8 uczestników</text:span></text:p>
        </text:list-item>
        <text:list-item>
          <text:p text:style-name="P21"><text:span text:style-name="T6">Zajęcia informatyczne – 16 uczestników </text:span></text:p>
        </text:list-item>
        <text:list-item>
          <text:p text:style-name="P21"><text:span text:style-name="T6">Trening umiejętności uczenia się – 16 uczestników</text:span></text:p>
        </text:list-item>
        <text:list-item>
          <text:p text:style-name="P21"><text:span text:style-name="T6">Kompetencje społeczne - rozwój umiejętności pracy zespołowej w kontekście środowiska pracy poprzez trening pracy w grupie – 8 uczestników </text:span></text:p>
        </text:list-item>
        <text:list-item>
          <text:p text:style-name="P21"><text:span text:style-name="T6">Zajęcia młody przedsiębiorca – 6 uczestników </text:span></text:p>
        </text:list-item>
      </text:list>
      <text:list xml:id="list140828158508204" text:continue-list="list690458900" text:style-name="WWNum9">
        <text:list-item>
          <text:p text:style-name="P20"><text:span text:style-name="T5">Szkoła Podstawowa w Banicy </text:span></text:p>
        </text:list-item>
      </text:list>
      <text:list xml:id="list4279182572" text:style-name="WWNum26">
        <text:list-item>
          <text:p text:style-name="P44"><text:span text:style-name="T6">Zajęcia z języka angielskiego – 16 uczestników</text:span></text:p>
        </text:list-item>
        <text:list-item>
          <text:p text:style-name="P22"><text:span text:style-name="T6">Zajęcia matematyczne – 8 uczestników</text:span></text:p>
        </text:list-item>
        <text:list-item>
          <text:p text:style-name="P22"><text:span text:style-name="T6">Zajęcia przyrodnicze, ze szczególnym uwzględnieniem chemii i fizyki – <text:line-break/>8 uczestników</text:span></text:p>
        </text:list-item>
        <text:list-item>
          <text:p text:style-name="P22"><text:span text:style-name="T6">Zajęcia informatyczne – 8 uczestników</text:span></text:p>
        </text:list-item>
      </text:list>
      <text:list xml:id="list140829733260197" text:continue-list="list140828158508204" text:style-name="WWNum9">
        <text:list-item>
          <text:p text:style-name="P20"><text:span text:style-name="T5">Szkoła Podstawowa w Śnietnicy</text:span></text:p>
        </text:list-item>
      </text:list>
      <text:list xml:id="list1511998135" text:style-name="WWNum27">
        <text:list-item>
          <text:p text:style-name="P23"><text:span text:style-name="T6">Zajęcia wyrównawcze – 24 uczestników</text:span></text:p>
        </text:list-item>
        <text:list-item>
          <text:p text:style-name="P23"><text:span text:style-name="T6">Zajęcia matematyczne – 24 uczestników</text:span></text:p>
        </text:list-item>
        <text:list-item>
          <text:p text:style-name="P23"><text:span text:style-name="T6">Zajęcia literackie - rozwój kompetencji kluczowych w zakresie rozumienia oraz kreatywności poprzez realizację warsztatów praktycznych – 20 uczestników</text:span></text:p>
        </text:list-item>
        <text:list-item>
          <text:p text:style-name="P23"><text:span text:style-name="T6">Zajęcia z języka angielskiego – 16 uczestników</text:span></text:p>
        </text:list-item>
      </text:list>
      <text:list xml:id="list140828120105317" text:continue-list="list140829733260197" text:style-name="WWNum9">
        <text:list-item>
          <text:p text:style-name="P20"><text:span text:style-name="T5">Szkoła Podstawowa w Wysowej Zdroju</text:span></text:p>
        </text:list-item>
      </text:list>
      <text:list xml:id="list1894055210" text:style-name="WWNum28">
        <text:list-item>
          <text:p text:style-name="P24"><text:span text:style-name="T6">Zajęcia literackie - - rozwój kompetencji kluczowych w zakresie rozumienia oraz kreatywności poprzez realizację warsztatów praktycznych – 12 uczestników </text:span></text:p>
        </text:list-item>
        <text:list-item>
          <text:p text:style-name="P24"><text:span text:style-name="T6">Kółko matematyczne – 10 uczestników</text:span></text:p>
        </text:list-item>
        <text:list-item>
          <text:p text:style-name="P24"><text:span text:style-name="T6">Kółko informatyczne – 10 uczestników</text:span></text:p>
        </text:list-item>
        <text:list-item>
          <text:p text:style-name="P24"><text:span text:style-name="T6">Zajęcia z języka angielskiego – 20 uczestników</text:span></text:p>
        </text:list-item>
      </text:list>
      <text:p text:style-name="P58"/>
      <text:list xml:id="list140828066908602" text:continue-list="list140828120105317" text:style-name="WWNum9">
        <text:list-item>
          <text:p text:style-name="P20"><text:soft-page-break/><text:span text:style-name="T5">Szkoła Podstawowa w Hańczowej</text:span></text:p>
        </text:list-item>
      </text:list>
      <text:list xml:id="list1743105272" text:style-name="WWNum29">
        <text:list-item>
          <text:p text:style-name="P25"><text:span text:style-name="T6">Kółko matematyczne – 16 uczestników</text:span></text:p>
        </text:list-item>
        <text:list-item>
          <text:p text:style-name="P25"><text:span text:style-name="T6">Kółko informatyczne – 10 uczestników</text:span></text:p>
        </text:list-item>
        <text:list-item>
          <text:p text:style-name="P25"><text:span text:style-name="T6">Zajęcia z języka angielskiego – 10 uczestników</text:span></text:p>
        </text:list-item>
      </text:list>
      <text:list xml:id="list140828672073010" text:continue-list="list140828066908602" text:style-name="WWNum9">
        <text:list-item>
          <text:p text:style-name="P20"><text:span text:style-name="T5">Szkoła Podstawowa w Uściu Gorlickim</text:span></text:p>
        </text:list-item>
      </text:list>
      <text:list xml:id="list3730296348" text:style-name="WWNum30">
        <text:list-item>
          <text:p text:style-name="P26"><text:span text:style-name="T6">Zajęcia młodego przedsiębiorcy – 20 uczestników</text:span></text:p>
        </text:list-item>
      </text:list>
      <text:list xml:id="list140828390730728" text:continue-list="list140828672073010" text:style-name="WWNum9">
        <text:list-item>
          <text:p text:style-name="P20"><text:span text:style-name="T5">Szkoła Podstawowa w Gładyszowie</text:span></text:p>
        </text:list-item>
      </text:list>
      <text:list xml:id="list140829529220585" text:continue-list="list3730296348" text:style-name="WWNum30">
        <text:list-item>
          <text:p text:style-name="P26"><text:span text:style-name="T6">Zajęcia matematyczne – 8 uczestników</text:span></text:p>
        </text:list-item>
        <text:list-item>
          <text:p text:style-name="P26"><text:span text:style-name="T6">Kółko informatyczne – 8 uczestników</text:span></text:p>
        </text:list-item>
      </text:list>
      <text:list xml:id="list140827932769476" text:continue-list="list140829633552926" text:style-name="WWNum1">
        <text:list-item>
          <text:p text:style-name="P4"><text:span text:style-name="T5">Gmina Korzenna</text:span></text:p>
        </text:list-item>
      </text:list>
      <text:list xml:id="list196935942" text:style-name="WWNum10">
        <text:list-item>
          <text:p text:style-name="P27"><text:span text:style-name="T5">Szkoła Podstawowa w Jasiennej </text:span></text:p>
        </text:list-item>
      </text:list>
      <text:list xml:id="list511637458" text:style-name="WWNum31">
        <text:list-item>
          <text:p text:style-name="P45"><text:span text:style-name="T6">Koło matematyczne – 8 uczestników</text:span></text:p>
        </text:list-item>
        <text:list-item>
          <text:p text:style-name="P45"><text:span text:style-name="T6">Zajęcia wyrównawcze – 8 uczestników</text:span></text:p>
        </text:list-item>
        <text:list-item>
          <text:p text:style-name="P45"><text:span text:style-name="T6">Zajęcia informatyczne – 12 uczestników</text:span></text:p>
        </text:list-item>
        <text:list-item>
          <text:p text:style-name="P45"><text:span text:style-name="T6">Trening efektywnego uczenia się – 16 uczestników</text:span></text:p>
        </text:list-item>
      </text:list>
      <text:list xml:id="list140828021208630" text:continue-list="list196935942" text:style-name="WWNum10">
        <text:list-item>
          <text:p text:style-name="P27"><text:span text:style-name="T5">Szkoła Podstawowa w Mogilskiej</text:span></text:p>
        </text:list-item>
      </text:list>
      <text:list xml:id="list835668122" text:style-name="WWNum32">
        <text:list-item>
          <text:p text:style-name="P28"><text:span text:style-name="T6">Zajęcia z języka angielskiego – 6 uczestników</text:span></text:p>
        </text:list-item>
        <text:list-item>
          <text:p text:style-name="P28"><text:span text:style-name="T6">Kółko matematyczne – 6 uczestników</text:span></text:p>
        </text:list-item>
        <text:list-item>
          <text:p text:style-name="P28"><text:span text:style-name="T6">Zajęcia informatyczne – 6 uczestników</text:span></text:p>
        </text:list-item>
        <text:list-item>
          <text:p text:style-name="P28"><text:span text:style-name="T6">Trening efektywnego uczenia się – 12 uczestników</text:span></text:p>
        </text:list-item>
      </text:list>
      <text:list xml:id="list140829986656180" text:continue-list="list140828021208630" text:style-name="WWNum10">
        <text:list-item>
          <text:p text:style-name="P27"><text:span text:style-name="T5">Szkoła Podstawowa w Korzennej</text:span></text:p>
        </text:list-item>
      </text:list>
      <text:list xml:id="list3804678680" text:style-name="WWNum33">
        <text:list-item>
          <text:p text:style-name="P29"><text:span text:style-name="T6">Zajęcia rozwijające z języka polskiego - rozwój kompetencji kluczowych <text:line-break/>w zakresie rozumienia oraz kreatywności poprzez realizację warsztatów praktycznych – 20 uczestników</text:span></text:p>
        </text:list-item>
        <text:list-item>
          <text:p text:style-name="P29"><text:span text:style-name="T6">Koło języków obcych – 20 uczestników</text:span></text:p>
        </text:list-item>
        <text:list-item>
          <text:p text:style-name="P29"><text:span text:style-name="T6">Koło młodych naukowców (matematyka, biologia chemia) – 20 uczestników</text:span></text:p>
        </text:list-item>
        <text:list-item>
          <text:p text:style-name="P29"><text:span text:style-name="T6">Zajęcia informatyczne – 12 uczestników</text:span></text:p>
        </text:list-item>
        <text:list-item>
          <text:p text:style-name="P29"><text:span text:style-name="T6">Trening efektywnego uczenia się – 12 uczestników</text:span></text:p>
        </text:list-item>
        <text:list-item>
          <text:p text:style-name="P29"><text:span text:style-name="T6">Kompetencje społeczne - rozwój umiejętności pracy zespołowej w kontekście środowiska pracy poprzez trening pracy w grupie – 8 uczestników</text:span></text:p>
        </text:list-item>
        <text:list-item>
          <text:p text:style-name="P29"><text:span text:style-name="T6">Zajęcia "młody przedsiębiorca" – 6 uczestników</text:span></text:p>
        </text:list-item>
      </text:list>
      <text:list xml:id="list140827989200825" text:continue-list="list140829986656180" text:style-name="WWNum10">
        <text:list-item>
          <text:p text:style-name="P27"><text:span text:style-name="T5">Szkoła Podstawowa w Lipnicy Wielkiej </text:span></text:p>
        </text:list-item>
      </text:list>
      <text:list xml:id="list3552407056" text:style-name="WWNum34">
        <text:list-item>
          <text:p text:style-name="P30"><text:span text:style-name="T6">Zajęcia dydaktyczno-wyrównawcze – 12 uczestników</text:span></text:p>
        </text:list-item>
        <text:list-item>
          <text:p text:style-name="P30"><text:span text:style-name="T6">Koło matematyczne – 16 uczestników</text:span></text:p>
        </text:list-item>
        <text:list-item>
          <text:p text:style-name="P30"><text:span text:style-name="T6">Koło geograficzne i biologiczne – 16 uczestników</text:span></text:p>
        </text:list-item>
        <text:list-item>
          <text:p text:style-name="P30"><text:span text:style-name="T6">Koło informatyczne – 20 uczestników</text:span></text:p>
        </text:list-item>
        <text:list-item>
          <text:p text:style-name="P30"><text:span text:style-name="T6">Trening efektywnego uczenia się – 45 uczestników</text:span></text:p>
        </text:list-item>
      </text:list>
      <text:list xml:id="list140828762535849" text:continue-list="list140827989200825" text:style-name="WWNum10">
        <text:list-item>
          <text:p text:style-name="P27"><text:span text:style-name="T5">Szkoła Podstawowa w Mogilnie </text:span></text:p>
        </text:list-item>
      </text:list>
      <text:list xml:id="list1987718604" text:style-name="WWNum35">
        <text:list-item>
          <text:p text:style-name="P31"><text:span text:style-name="T6">Koło chemiczne – 6 uczestników</text:span></text:p>
        </text:list-item>
        <text:list-item>
          <text:p text:style-name="P31"><text:span text:style-name="T6">Koło biologiczne – 8 uczestników</text:span></text:p>
        </text:list-item>
        <text:list-item>
          <text:p text:style-name="P31"><text:span text:style-name="T6">Koło geograficzne – 8 uczestników</text:span></text:p>
        </text:list-item>
        <text:list-item>
          <text:p text:style-name="P31"><text:span text:style-name="T6">Koło przyrodnicze – 10 uczestników</text:span></text:p>
        </text:list-item>
        <text:list-item>
          <text:p text:style-name="P31"><text:span text:style-name="T6">Koło techniczne młodych inżynierów – 8 uczestników</text:span></text:p>
        </text:list-item>
      </text:list>
      <text:list xml:id="list140829126768596" text:continue-list="list140827932769476" text:style-name="WWNum1">
        <text:list-item>
          <text:p text:style-name="P4"><text:soft-page-break/><text:span text:style-name="T5">Gmina Bobowa</text:span></text:p>
        </text:list-item>
      </text:list>
      <text:list xml:id="list2594724234" text:style-name="WWNum11">
        <text:list-item>
          <text:p text:style-name="P32"><text:span text:style-name="T5">Szkoła Podstawowa w Bobowej</text:span></text:p>
        </text:list-item>
      </text:list>
      <text:list xml:id="list2035852243" text:style-name="WWNum36">
        <text:list-item>
          <text:p text:style-name="P33"><text:span text:style-name="T6">Zajęcia wyrównawcze klasy 1-3 – 24 uczestników</text:span></text:p>
        </text:list-item>
        <text:list-item>
          <text:p text:style-name="P33"><text:span text:style-name="T6">Zajęcia wyrównawcze klasy 4-8 – 32 uczestników</text:span></text:p>
        </text:list-item>
        <text:list-item>
          <text:p text:style-name="P33"><text:span text:style-name="T6">Zajęcia językowe – 20 uczestników</text:span></text:p>
        </text:list-item>
        <text:list-item>
          <text:p text:style-name="P33"><text:span text:style-name="T6">Zajęcia przyrodniczo-matematyczne – 20 uczestników</text:span></text:p>
        </text:list-item>
      </text:list>
      <text:list xml:id="list140829000927867" text:continue-list="list2594724234" text:style-name="WWNum11">
        <text:list-item>
          <text:p text:style-name="P32"><text:span text:style-name="T5">Szkoła Podstawowa w Brzanie </text:span></text:p>
        </text:list-item>
      </text:list>
      <text:list xml:id="list3206947330" text:style-name="WWNum37">
        <text:list-item>
          <text:p text:style-name="P34"><text:span text:style-name="T6">Zajęcia z języka angielskiego – 10 uczestników</text:span></text:p>
        </text:list-item>
        <text:list-item>
          <text:p text:style-name="P34"><text:span text:style-name="T6">Koło matematyczno-przyrodnicze – 12 uczestników</text:span></text:p>
        </text:list-item>
        <text:list-item>
          <text:p text:style-name="P34"><text:span text:style-name="T6">Trening efektywnego uczenia się – 24 uczestników </text:span></text:p>
        </text:list-item>
        <text:list-item>
          <text:p text:style-name="P34"><text:span text:style-name="T6">Kompetencje społeczne - rozwój umiejętności pracy zespołowej w kontekście środowiska pracy poprzez trening pracy w grupie – 10 uczestników</text:span></text:p>
        </text:list-item>
      </text:list>
      <text:list xml:id="list140828046106051" text:continue-list="list140829000927867" text:style-name="WWNum11">
        <text:list-item>
          <text:p text:style-name="P32"><text:span text:style-name="T5">Szkoła Podstawowa w Jankowej</text:span></text:p>
        </text:list-item>
      </text:list>
      <text:list xml:id="list118907406" text:style-name="WWNum38">
        <text:list-item>
          <text:p text:style-name="P35"><text:span text:style-name="T6">Zajęcia językowe – 10 uczestników</text:span></text:p>
        </text:list-item>
        <text:list-item>
          <text:p text:style-name="P35"><text:span text:style-name="T6">Koło matematyczno-przyrodnicze – 12 uczestników</text:span></text:p>
        </text:list-item>
        <text:list-item>
          <text:p text:style-name="P35"><text:span text:style-name="T6">Zajęcia informatyczne – 8 uczestników</text:span></text:p>
        </text:list-item>
        <text:list-item>
          <text:p text:style-name="P35"><text:span text:style-name="T6">Trening efektywnego uczenia się – 24 uczestników</text:span></text:p>
        </text:list-item>
      </text:list>
      <text:list xml:id="list140828705250502" text:continue-list="list140828046106051" text:style-name="WWNum11">
        <text:list-item>
          <text:p text:style-name="P32"><text:span text:style-name="T5">Szkoła Podstawowa w Siedliskach </text:span></text:p>
        </text:list-item>
      </text:list>
      <text:list xml:id="list3778972266" text:style-name="WWNum39">
        <text:list-item>
          <text:p text:style-name="P36"><text:span text:style-name="T6">Zajęcia językowe – 20 uczestników</text:span></text:p>
        </text:list-item>
        <text:list-item>
          <text:p text:style-name="P36"><text:span text:style-name="T6">Koło matematyczne – 32 uczestników</text:span></text:p>
        </text:list-item>
        <text:list-item>
          <text:p text:style-name="P36"><text:span text:style-name="T6">Naukowe koło fizyczno-chemiczne – 16 uczestników</text:span></text:p>
        </text:list-item>
        <text:list-item>
          <text:p text:style-name="P36"><text:span text:style-name="T6">Trening efektywnego uczenia się – 20 uczestników</text:span></text:p>
        </text:list-item>
      </text:list>
      <text:list xml:id="list140829165703361" text:continue-list="list140828705250502" text:style-name="WWNum11">
        <text:list-item>
          <text:p text:style-name="P32"><text:span text:style-name="T5">Szkoła Podstawowa w Wilczyskach</text:span></text:p>
        </text:list-item>
      </text:list>
      <text:list xml:id="list3025412821" text:style-name="WWNum40">
        <text:list-item>
          <text:p text:style-name="P37"><text:span text:style-name="T6">Zajęcia matematyczne – 6 uczestników</text:span></text:p>
        </text:list-item>
        <text:list-item>
          <text:p text:style-name="P37"><text:span text:style-name="T6">Zajęcia językowe – 6 uczestników</text:span></text:p>
        </text:list-item>
        <text:list-item>
          <text:p text:style-name="P37"><text:span text:style-name="T6">Zajęcia z języka polskiego - rozwój kompetencji kluczowych w zakresie rozumienia (ang. literacy) oraz kreatywności poprzez realizację warsztatów praktycznych – 6 uczestników</text:span></text:p>
        </text:list-item>
        <text:list-item>
          <text:p text:style-name="P37"><text:span text:style-name="T6">Zajęcia informatyczne – 6 uczestników</text:span></text:p>
        </text:list-item>
      </text:list>
      <text:list xml:id="list140828601363197" text:continue-list="list140829165703361" text:style-name="WWNum11">
        <text:list-item>
          <text:p text:style-name="P32"><text:span text:style-name="T5">Szkoła Podstawowa w Stróżnej</text:span></text:p>
        </text:list-item>
      </text:list>
      <text:list xml:id="list3955420122" text:style-name="WWNum41">
        <text:list-item>
          <text:p text:style-name="P38"><text:span text:style-name="T6">Koło językowe – 10 uczestników</text:span></text:p>
        </text:list-item>
        <text:list-item>
          <text:p text:style-name="P38"><text:span text:style-name="T6">Zajęcia matematyczne – 10 uczestników</text:span></text:p>
        </text:list-item>
        <text:list-item>
          <text:p text:style-name="P38"><text:span text:style-name="T6">Trening umiejętności uczenia się – 16 uczestników</text:span></text:p>
        </text:list-item>
        <text:list-item>
          <text:p text:style-name="P38"><text:span text:style-name="T6">Kompetencje społeczne - rozwój umiejętności pracy zespołowej w kontekście środowiska pracy poprzez trening pracy w grupie – 8 uczestników</text:span></text:p>
        </text:list-item>
      </text:list>
      <text:list xml:id="list140829068068613" text:continue-list="list140829126768596" text:style-name="WWNum1">
        <text:list-item>
          <text:p text:style-name="P4"><text:span text:style-name="T5">Gmina Ropa</text:span></text:p>
        </text:list-item>
      </text:list>
      <text:list xml:id="list4102517700" text:style-name="WWNum12">
        <text:list-item>
          <text:p text:style-name="P46"><text:span text:style-name="T5">Szkoła Podstawowa nr 1 w Ropie</text:span></text:p>
        </text:list-item>
      </text:list>
      <text:list xml:id="list687978022" text:style-name="WWNum42">
        <text:list-item>
          <text:p text:style-name="P47"><text:span text:style-name="T6">Koło językowe – 24 uczestników</text:span></text:p>
        </text:list-item>
        <text:list-item>
          <text:p text:style-name="P47"><text:span text:style-name="T6">Zajęcia matematyczne – 24 uczestników</text:span></text:p>
        </text:list-item>
        <text:list-item>
          <text:p text:style-name="P47"><text:span text:style-name="T6">Zajęcia informatyczne – 24 uczestników</text:span></text:p>
        </text:list-item>
        <text:list-item>
          <text:p text:style-name="P47"><text:span text:style-name="T6">Trening umiejętności uczenia się – 30 uczestników</text:span></text:p>
        </text:list-item>
      </text:list>
      <text:list xml:id="list140829838271291" text:continue-list="list4102517700" text:style-name="WWNum12">
        <text:list-item>
          <text:p text:style-name="P46"><text:span text:style-name="T5">Szkoła Podstawowa nr 2 w Ropie </text:span></text:p>
        </text:list-item>
      </text:list>
      <text:list xml:id="list1256701214" text:style-name="WWNum43">
        <text:list-item>
          <text:p text:style-name="P48"><text:span text:style-name="T6">Koło językowe – 24 uczestników</text:span></text:p>
        </text:list-item>
        <text:list-item>
          <text:p text:style-name="P48"><text:soft-page-break/><text:span text:style-name="T6">Zajęcia informatyczne – 10 uczestników</text:span></text:p>
        </text:list-item>
        <text:list-item>
          <text:p text:style-name="P48"><text:span text:style-name="T6">Trening umiejętności uczenia się – 24 uczestników</text:span></text:p>
        </text:list-item>
      </text:list>
      <text:list xml:id="list140829520051612" text:continue-list="list140829838271291" text:style-name="WWNum12">
        <text:list-item>
          <text:p text:style-name="P46"><text:span text:style-name="T5">Szkoła Podstawowa w Łosiu</text:span></text:p>
        </text:list-item>
      </text:list>
      <text:list xml:id="list1290387258" text:style-name="WWNum44">
        <text:list-item>
          <text:p text:style-name="P49"><text:span text:style-name="T6">Zajęcia z języka angielskiego – 8 uczestników</text:span></text:p>
        </text:list-item>
        <text:list-item>
          <text:p text:style-name="P49"><text:span text:style-name="T6">Zajęcia z języka niemieckiego – 8 uczestników</text:span></text:p>
        </text:list-item>
        <text:list-item>
          <text:p text:style-name="P49"><text:span text:style-name="T6">Zajęcia matematyczne – 10 uczestników</text:span></text:p>
        </text:list-item>
        <text:list-item>
          <text:p text:style-name="P49"><text:span text:style-name="T6">Zajęcia przyrodnicze, ze szczególnym uwzględnieniem chemii i fizyki – <text:line-break/>8 uczestników</text:span></text:p>
        </text:list-item>
        <text:list-item>
          <text:p text:style-name="P49"><text:span text:style-name="T6">Zajęcia informatyczne – 10 uczestników</text:span></text:p>
        </text:list-item>
      </text:list>
      <text:list xml:id="list140828321078354" text:continue-list="list140829068068613" text:style-name="WWNum1">
        <text:list-item>
          <text:p text:style-name="P50"><text:span text:style-name="T5">Miasto Gorlice</text:span></text:p>
        </text:list-item>
      </text:list>
      <text:list xml:id="list3323927965" text:style-name="WWNum13">
        <text:list-item>
          <text:p text:style-name="P51"><text:span text:style-name="T5">Szkoła Podstawowa nr 1 w Gorlicach</text:span></text:p>
        </text:list-item>
      </text:list>
      <text:list xml:id="list2538456988" text:style-name="WWNum45">
        <text:list-item>
          <text:p text:style-name="P52"><text:span text:style-name="T6">Zajęcia językowe – 24 uczestników</text:span></text:p>
        </text:list-item>
        <text:list-item>
          <text:p text:style-name="P52"><text:span text:style-name="T6">Zajęcia informatyczne i programistyczne – 24 uczestników</text:span></text:p>
        </text:list-item>
        <text:list-item>
          <text:p text:style-name="P52"><text:span text:style-name="T6">Zajęcia matematyczno-przyrodnicze – 32 uczestników</text:span></text:p>
        </text:list-item>
      </text:list>
      <text:list xml:id="list140829120670869" text:continue-list="list3323927965" text:style-name="WWNum13">
        <text:list-item>
          <text:p text:style-name="P51"><text:span text:style-name="T5">Szkoła Podstawowa nr 3 w Gorlicach</text:span></text:p>
        </text:list-item>
      </text:list>
      <text:list xml:id="list3444215728" text:style-name="WWNum46">
        <text:list-item>
          <text:p text:style-name="P53"><text:span text:style-name="T6">Zajęcia matematyczne – 24 uczestników</text:span></text:p>
        </text:list-item>
        <text:list-item>
          <text:p text:style-name="P53"><text:span text:style-name="T6">Zajęcia informatyczne i programistyczne – 30 uczestników</text:span></text:p>
        </text:list-item>
        <text:list-item>
          <text:p text:style-name="P53"><text:span text:style-name="T6">Trening umiejętności uczenia się – 30 uczestników</text:span></text:p>
        </text:list-item>
        <text:list-item>
          <text:p text:style-name="P53"><text:span text:style-name="T6">Kompetencje społeczne - rozwój umiejętności pracy zespołowej w kontekście środowiska pracy poprzez trening pracy w grupie – 30 uczestników </text:span></text:p>
        </text:list-item>
      </text:list>
      <text:list xml:id="list140829665196312" text:continue-list="list140829120670869" text:style-name="WWNum13">
        <text:list-item>
          <text:p text:style-name="P51"><text:span text:style-name="T5">Szkoła Podstawowa nr 4 w Gorlicach</text:span></text:p>
        </text:list-item>
      </text:list>
      <text:list xml:id="list634659910" text:style-name="WWNum47">
        <text:list-item>
          <text:p text:style-name="P54"><text:span text:style-name="T6">Zajęcia językowe – 24 uczestników</text:span></text:p>
        </text:list-item>
        <text:list-item>
          <text:p text:style-name="P54"><text:span text:style-name="T6">Zajęcia matematyczno-przyrodnicze – 60 uczestników</text:span></text:p>
        </text:list-item>
        <text:list-item>
          <text:p text:style-name="P54"><text:span text:style-name="T6">Zajęcia informatyczne – 24 uczestników</text:span></text:p>
        </text:list-item>
        <text:list-item>
          <text:p text:style-name="P54"><text:span text:style-name="T6">Trening umiejętności uczenia się – 48 uczestników</text:span></text:p>
        </text:list-item>
      </text:list>
      <text:list xml:id="list140829489327256" text:continue-list="list140829665196312" text:style-name="WWNum13">
        <text:list-item>
          <text:p text:style-name="P51"><text:span text:style-name="T5">Szkoła Podstawowa nr 5 w Gorlicach</text:span></text:p>
        </text:list-item>
      </text:list>
      <text:list xml:id="list3631461096" text:style-name="WWNum48">
        <text:list-item>
          <text:p text:style-name="P55"><text:span text:style-name="T6">Koło językowe – 48 uczestników</text:span></text:p>
        </text:list-item>
        <text:list-item>
          <text:p text:style-name="P55"><text:span text:style-name="T6">Zajęcia matematyczne – 30 uczestników</text:span></text:p>
        </text:list-item>
        <text:list-item>
          <text:p text:style-name="P55"><text:span text:style-name="T6">Zajęcia przyrodnicze (chemia, geografia, fizyka, biologia) – 30 uczestników</text:span></text:p>
        </text:list-item>
        <text:list-item>
          <text:p text:style-name="P55"><text:span text:style-name="T6">Zajęcia informatyczne + programowanie i robotyka – 24 uczestników</text:span></text:p>
        </text:list-item>
        <text:list-item>
          <text:p text:style-name="P55"><text:span text:style-name="T6">Trening umiejętności uczenia się – 21 uczestników</text:span></text:p>
        </text:list-item>
        <text:list-item>
          <text:p text:style-name="P55"><text:span text:style-name="T6">Kompetencje społeczne - rozwój umiejętności pracy zespołowej w kontekście środowiska pracy poprzez trening pracy w grupie – 24 uczestników</text:span></text:p>
        </text:list-item>
        <text:list-item>
          <text:p text:style-name="P55"><text:span text:style-name="T6">Zajęcia "młody przedsiębiorca" – 24 uczestników</text:span></text:p>
        </text:list-item>
      </text:list>
      <text:list xml:id="list140828769874369" text:continue-list="list140829489327256" text:style-name="WWNum13">
        <text:list-item>
          <text:p text:style-name="P51"><text:span text:style-name="T5">Szkoła Podstawowa nr 6 w Gorlicach</text:span></text:p>
        </text:list-item>
      </text:list>
      <text:list xml:id="list366167336" text:style-name="WWNum49">
        <text:list-item>
          <text:p text:style-name="P56"><text:span text:style-name="T6">Zajęcia matematyczne – 20 uczestników</text:span></text:p>
        </text:list-item>
        <text:list-item>
          <text:p text:style-name="P56"><text:span text:style-name="T6">Zajęcia przyrodnicze (fizyczno-chemiczne) – 16 uczestników</text:span></text:p>
        </text:list-item>
        <text:list-item>
          <text:p text:style-name="P56"><text:span text:style-name="T6">Zajęcia informatyczne – 15 uczestników</text:span></text:p>
        </text:list-item>
      </text:list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334cm" fo:margin-right="0cm" fo:margin-top="0cm" fo:margin-bottom="0cm" style:contextual-spacing="false" fo:line-height="100%" fo:text-indent="-0.635cm" style:auto-text-indent="false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685cm"/>
        </style:tab-stops>
      </style:paragraph-properties>
    </style:style>
    <style:style style:name="MP2" style:family="paragraph" style:parent-style-name="Standard">
      <style:paragraph-properties fo:line-height="115%"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Obraz 32" text:anchor-type="char" svg:x="0cm" svg:y="0.466cm" svg:width="15.998cm" svg:height="1.252cm" draw:z-index="5"><draw:image xlink:href="Pictures/100000000000056A0000006D137671505DD12192.png" xlink:type="simple" xlink:show="embed" xlink:actuate="onLoad" draw:mime-type="image/png"/><svg:desc>loga</svg:desc><draw:contour-polygon svg:width="16.008cm" svg:height="1.224cm" svg:viewBox="0 0 16008 1224" draw:points="-25,0 -25,1224 15983,1224 15983,0" draw:recreate-on-edit="false"/></draw:frame></text:p>
      </style:header>
      <style:footer>
        <text:p text:style-name="Header"/>
        <text:p text:style-name="MP2"><text:span text:style-name="MT1">Projekt pn. „Edukacja w szkołach prowadzących kształcenie ogólne na terenie Gmin Ziemi Gorlickiej” nr RPMP.10.01.03-12-0411/19 współfinansowany przez Unię Europejską w ramach Regionalnego Programu Operacyjnego Województwa Małopolskiego na lata 2014–2020</text:span></text:p>
        <text:p text:style-name="MP3"><text:span text:style-name="MT2">Strona </text:span><text:span text:style-name="MT3"><text:page-number text:select-page="current">6</text:page-number></text:span><text:span text:style-name="MT2"><text:s/>z </text:span><text:span text:style-name="MT3"><text:page-count>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</meta:initial-creator>
    <dc:creator>zwiazek</dc:creator>
    <meta:editing-cycles>6</meta:editing-cycles>
    <meta:print-date>2020-09-25T08:43:00</meta:print-date>
    <meta:creation-date>2020-11-18T11:21:00</meta:creation-date>
    <dc:date>2021-10-29T10:30:00</dc:date>
    <meta:editing-duration>PT11M</meta:editing-duration>
    <meta:generator>LibreOffice/7.2.0.4$Windows_x86 LibreOffice_project/9a9c6381e3f7a62afc1329bd359cc48accb6435b</meta:generator>
    <meta:document-statistic meta:table-count="0" meta:image-count="1" meta:object-count="0" meta:page-count="6" meta:paragraph-count="222" meta:word-count="1586" meta:character-count="11469" meta:non-whitespace-character-count="10114"/>
    <meta:user-defined meta:name="AppVersion">16.0000</meta:user-defined>
    <meta:template xlink:type="simple" xlink:actuate="onRequest" xlink:title="Normal" xlink:href=""/>
  </office:meta>
</office:document-meta>
</file>