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6D137671505DD121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115%" fo:text-align="justify" style:justify-single-word="false"/>
    </style:style>
    <style:style style:name="P3" style:family="paragraph" style:parent-style-name="List_20_Paragraph" style:list-style-name="WWNum3">
      <style:paragraph-properties fo:margin-left="3.251cm" fo:margin-right="0cm" fo:line-height="115%" fo:text-align="justify" style:justify-single-word="false" fo:text-indent="-0.25cm" style:auto-text-indent="false"/>
    </style:style>
    <style:style style:name="P4" style:family="paragraph" style:parent-style-name="List_20_Paragraph" style:list-style-name="WWNum6">
      <style:paragraph-properties fo:line-height="115%" fo:text-align="justify" style:justify-single-word="false"/>
    </style:style>
    <style:style style:name="P5" style:family="paragraph" style:parent-style-name="List_20_Paragraph" style:list-style-name="WWNum7">
      <style:paragraph-properties fo:line-height="115%" fo:text-align="justify" style:justify-single-word="false"/>
    </style:style>
    <style:style style:name="P6" style:family="paragraph" style:parent-style-name="List_20_Paragraph" style:list-style-name="WWNum8">
      <style:paragraph-properties fo:line-height="115%" fo:text-align="justify" style:justify-single-word="false"/>
    </style:style>
    <style:style style:name="P7" style:family="paragraph" style:parent-style-name="List_20_Paragraph" style:list-style-name="WWNum10">
      <style:paragraph-properties fo:line-height="115%" fo:text-align="justify" style:justify-single-word="false"/>
    </style:style>
    <style:style style:name="P8" style:family="paragraph" style:parent-style-name="List_20_Paragraph" style:list-style-name="WWNum11">
      <style:paragraph-properties fo:line-height="115%" fo:text-align="justify" style:justify-single-word="false"/>
    </style:style>
    <style:style style:name="P9" style:family="paragraph" style:parent-style-name="List_20_Paragraph" style:list-style-name="WWNum13">
      <style:paragraph-properties fo:line-height="115%" fo:text-align="justify" style:justify-single-word="false"/>
    </style:style>
    <style:style style:name="P10" style:family="paragraph" style:parent-style-name="List_20_Paragraph" style:list-style-name="WWNum14">
      <style:paragraph-properties fo:line-height="115%" fo:text-align="justify" style:justify-single-word="false"/>
    </style:style>
    <style:style style:name="P11" style:family="paragraph" style:parent-style-name="List_20_Paragraph" style:list-style-name="WWNum15">
      <style:paragraph-properties fo:line-height="115%" fo:text-align="justify" style:justify-single-word="false"/>
    </style:style>
    <style:style style:name="P12" style:family="paragraph" style:parent-style-name="List_20_Paragraph" style:list-style-name="WWNum16">
      <style:paragraph-properties fo:line-height="115%" fo:text-align="justify" style:justify-single-word="false"/>
    </style:style>
    <style:style style:name="P13" style:family="paragraph" style:parent-style-name="List_20_Paragraph" style:list-style-name="WWNum18">
      <style:paragraph-properties fo:line-height="115%" fo:text-align="justify" style:justify-single-word="false"/>
    </style:style>
    <style:style style:name="P14" style:family="paragraph" style:parent-style-name="List_20_Paragraph" style:list-style-name="WWNum19">
      <style:paragraph-properties fo:line-height="115%" fo:text-align="justify" style:justify-single-word="false"/>
    </style:style>
    <style:style style:name="P15" style:family="paragraph" style:parent-style-name="List_20_Paragraph" style:list-style-name="WWNum24">
      <style:paragraph-properties fo:line-height="115%" fo:text-align="justify" style:justify-single-word="false"/>
    </style:style>
    <style:style style:name="P16" style:family="paragraph" style:parent-style-name="List_20_Paragraph" style:list-style-name="WWNum25">
      <style:paragraph-properties fo:line-height="115%" fo:text-align="justify" style:justify-single-word="false"/>
    </style:style>
    <style:style style:name="P17" style:family="paragraph" style:parent-style-name="List_20_Paragraph" style:list-style-name="WWNum26">
      <style:paragraph-properties fo:line-height="115%" fo:text-align="justify" style:justify-single-word="false"/>
    </style:style>
    <style:style style:name="P18" style:family="paragraph" style:parent-style-name="List_20_Paragraph" style:list-style-name="WWNum28">
      <style:paragraph-properties fo:line-height="115%" fo:text-align="justify" style:justify-single-word="false"/>
    </style:style>
    <style:style style:name="P19" style:family="paragraph" style:parent-style-name="List_20_Paragraph" style:list-style-name="WWNum30">
      <style:paragraph-properties fo:line-height="115%" fo:text-align="justify" style:justify-single-word="false"/>
    </style:style>
    <style:style style:name="P20" style:family="paragraph" style:parent-style-name="List_20_Paragraph" style:list-style-name="WWNum31">
      <style:paragraph-properties fo:line-height="115%" fo:text-align="justify" style:justify-single-word="false"/>
    </style:style>
    <style:style style:name="P21" style:family="paragraph" style:parent-style-name="List_20_Paragraph" style:list-style-name="WWNum32">
      <style:paragraph-properties fo:line-height="115%" fo:text-align="justify" style:justify-single-word="false"/>
    </style:style>
    <style:style style:name="P22" style:family="paragraph" style:parent-style-name="List_20_Paragraph" style:list-style-name="WWNum33">
      <style:paragraph-properties fo:line-height="115%" fo:text-align="justify" style:justify-single-word="false"/>
    </style:style>
    <style:style style:name="P23" style:family="paragraph" style:parent-style-name="List_20_Paragraph" style:list-style-name="WWNum34">
      <style:paragraph-properties fo:line-height="115%" fo:text-align="justify" style:justify-single-word="false"/>
    </style:style>
    <style:style style:name="P24" style:family="paragraph" style:parent-style-name="List_20_Paragraph" style:list-style-name="WWNum35">
      <style:paragraph-properties fo:line-height="115%" fo:text-align="justify" style:justify-single-word="false"/>
    </style:style>
    <style:style style:name="P25" style:family="paragraph" style:parent-style-name="List_20_Paragraph" style:list-style-name="WWNum37">
      <style:paragraph-properties fo:line-height="115%" fo:text-align="justify" style:justify-single-word="false"/>
    </style:style>
    <style:style style:name="P26" style:family="paragraph" style:parent-style-name="List_20_Paragraph" style:list-style-name="WWNum39">
      <style:paragraph-properties fo:line-height="115%" fo:text-align="justify" style:justify-single-word="false"/>
    </style:style>
    <style:style style:name="P27" style:family="paragraph" style:parent-style-name="List_20_Paragraph" style:list-style-name="WWNum40">
      <style:paragraph-properties fo:line-height="115%" fo:text-align="justify" style:justify-single-word="false"/>
    </style:style>
    <style:style style:name="P28" style:family="paragraph" style:parent-style-name="List_20_Paragraph" style:list-style-name="WWNum41">
      <style:paragraph-properties fo:line-height="115%" fo:text-align="justify" style:justify-single-word="false"/>
    </style:style>
    <style:style style:name="P29" style:family="paragraph" style:parent-style-name="List_20_Paragraph" style:list-style-name="WWNum44">
      <style:paragraph-properties fo:line-height="115%" fo:text-align="justify" style:justify-single-word="false"/>
    </style:style>
    <style:style style:name="P30" style:family="paragraph" style:parent-style-name="List_20_Paragraph" style:list-style-name="WWNum45">
      <style:paragraph-properties fo:line-height="115%" fo:text-align="justify" style:justify-single-word="false"/>
    </style:style>
    <style:style style:name="P31" style:family="paragraph" style:parent-style-name="List_20_Paragraph" style:list-style-name="WWNum46">
      <style:paragraph-properties fo:line-height="115%" fo:text-align="justify" style:justify-single-word="false"/>
    </style:style>
    <style:style style:name="P32" style:family="paragraph" style:parent-style-name="List_20_Paragraph" style:list-style-name="WWNum47">
      <style:paragraph-properties fo:line-height="115%" fo:text-align="justify" style:justify-single-word="false"/>
    </style:style>
    <style:style style:name="P33" style:family="paragraph" style:parent-style-name="List_20_Paragraph" style:list-style-name="WWNum2">
      <style:paragraph-properties fo:margin-left="3.251cm" fo:margin-right="0cm" fo:line-height="115%" fo:text-indent="-0.25cm" style:auto-text-indent="false"/>
    </style:style>
    <style:style style:name="P34" style:family="paragraph" style:parent-style-name="List_20_Paragraph" style:list-style-name="WWNum3">
      <style:paragraph-properties fo:margin-left="3.251cm" fo:margin-right="0cm" fo:line-height="115%" fo:text-indent="-0.25cm" style:auto-text-indent="false"/>
    </style:style>
    <style:style style:name="P35" style:family="paragraph" style:parent-style-name="List_20_Paragraph" style:list-style-name="WWNum38">
      <style:paragraph-properties fo:line-height="115%"/>
    </style:style>
    <style:style style:name="P36" style:family="paragraph" style:parent-style-name="List_20_Paragraph" style:list-style-name="WWNum42">
      <style:paragraph-properties fo:line-height="115%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1" fo:background-color="#ffff00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name-asian="Calibri1" style:font-weight-asian="bold" style:font-name-complex="Calibri1" style:font-style-complex="italic"/>
    </style:style>
    <style:style style:name="P41" style:family="paragraph" style:parent-style-name="Standard">
      <style:paragraph-properties fo:margin-top="0cm" fo:margin-bottom="0cm" style:contextual-spacing="false" fo:line-height="115%"/>
    </style:style>
    <style:style style:name="P42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Standard">
      <style:paragraph-properties fo:margin-top="0.423cm" fo:margin-bottom="0cm" style:contextual-spacing="false" fo:line-height="115%"/>
    </style:style>
    <style:style style:name="P45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style:font-name-complex="Calibri1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Załącznik nr 2d do Regulaminu Realizacji Projektu</text:span></text:p>
      <text:p text:style-name="P39"/>
      <text:p text:style-name="P38"><text:span text:style-name="T2">LISTA ZAPLANOWANYCH ZAJĘĆ SPECJALISTYCZNYCH DLA UCZNIÓW – UCZESTNIKÓW PROJEKTU </text:span></text:p>
      <text:p text:style-name="P38"><text:span text:style-name="T2">ZE SPECJALNYMI POTRZEBAMI ROZWOJOWYMI I EDUKACYJNYMI (SPE) </text:span></text:p>
      <text:p text:style-name="P38"><text:span text:style-name="T2">według szkół uczestniczących w projekcie pn. „Edukacja w szkołach prowadzących kształcenie ogólne na terenie Gmin Ziemi Gorlickiej”, nr RPMP.10.01.03-12-0411/19, <text:s/>realizowanego w ramach Regionalnego Programu Operacyjnego Województwa </text:span><text:span text:style-name="T3">Małopolskiego na lata 2014 – 2020, </text:span><text:span text:style-name="T2">10. Oś Priorytetowa</text:span><text:span text:style-name="T3"> Wiedza i kompetencje,</text:span><text:span text:style-name="T2"> Działanie 10.1 </text:span><text:span text:style-name="T3">Rozwój kształcenia ogólnego, </text:span><text:span text:style-name="T2">Poddziałanie 10.1.3 Edukacja w szkołach prowadzących kształcenie ogólne</text:span></text:p>
      <text:p text:style-name="P40"/>
      <text:p text:style-name="P41"><text:span text:style-name="T2">1. Gmina Łużna </text:span></text:p>
      <text:list xml:id="list1889752481" text:style-name="WWNum1">
        <text:list-item>
          <text:p text:style-name="P2"><text:span text:style-name="T4">Szkoła Podstawowa w Łużnej </text:span></text:p>
        </text:list-item>
      </text:list>
      <text:list xml:id="list3025235793" text:style-name="WWNum2">
        <text:list-item>
          <text:p text:style-name="P33"><text:span text:style-name="T4"><text:s/></text:span><text:span text:style-name="T5">Zajęcia logopedyczne – 16 uczestników</text:span></text:p>
        </text:list-item>
        <text:list-item>
          <text:p text:style-name="P33"><text:span text:style-name="T5"><text:s/>Zajęcia z psychologiem – 10 uczestników</text:span></text:p>
        </text:list-item>
        <text:list-item>
          <text:p text:style-name="P33"><text:span text:style-name="T5"><text:s/>Zajęcia korekcyjno-kompensacyjne – 4 uczestników</text:span></text:p>
        </text:list-item>
      </text:list>
      <text:list xml:id="list140853265687275" text:continue-list="list1889752481" text:style-name="WWNum1">
        <text:list-item>
          <text:p text:style-name="P2"><text:span text:style-name="T4">Szkoła Podstawowa w Woli Łużańskiej</text:span></text:p>
        </text:list-item>
      </text:list>
      <text:list xml:id="list1197137949" text:style-name="WWNum3">
        <text:list-item>
          <text:p text:style-name="P34"><text:span text:style-name="T4"><text:s/></text:span><text:span text:style-name="T5">Zajęcia korekcyjno-kompensacyjne – 4 uczestników</text:span></text:p>
        </text:list-item>
      </text:list>
      <text:list xml:id="list140852354442449" text:continue-list="list140853265687275" text:style-name="WWNum1">
        <text:list-item>
          <text:p text:style-name="P2"><text:span text:style-name="T4">Szkoła Podstawowa w Mszance </text:span></text:p>
        </text:list-item>
      </text:list>
      <text:list xml:id="list140852186680870" text:continue-list="list1197137949" text:style-name="WWNum3">
        <text:list-item>
          <text:p text:style-name="P34"><text:span text:style-name="T4"><text:s/></text:span><text:span text:style-name="T5">Zajęcia korekcyjno-kompensacyjne – 4 uczestników</text:span></text:p>
        </text:list-item>
      </text:list>
      <text:list xml:id="list140851917860954" text:continue-list="list140852354442449" text:style-name="WWNum1">
        <text:list-item>
          <text:p text:style-name="P2"><text:span text:style-name="T4">Szkoła Podstawowa w Szalowej</text:span></text:p>
        </text:list-item>
      </text:list>
      <text:list xml:id="list140852138718661" text:continue-list="list140852186680870" text:style-name="WWNum3">
        <text:list-item>
          <text:p text:style-name="P3"><text:span text:style-name="T5"><text:s/>Zajęcia indywidualne z uczniem w szkole – 1 uczestnik</text:span></text:p>
        </text:list-item>
        <text:list-item>
          <text:p text:style-name="P3"><text:span text:style-name="T5"><text:s/>Zajęcia z psychologiem – 10 uczestników</text:span></text:p>
        </text:list-item>
      </text:list>
      <text:p text:style-name="P42"><text:span text:style-name="T2">2. Gmina Gorlice</text:span></text:p>
      <text:list xml:id="list140852326142842" text:continue-list="list140851917860954" text:style-name="WWNum1">
        <text:list-item>
          <text:p text:style-name="P2"><text:span text:style-name="T4">Szkoła Podstawowa w Dominikowicach</text:span></text:p>
        </text:list-item>
      </text:list>
      <text:list xml:id="list2119974007" text:style-name="WWNum6">
        <text:list-item>
          <text:p text:style-name="P4"><text:span text:style-name="T5">Zajęcia z psychologiem – 10 uczestników</text:span></text:p>
        </text:list-item>
      </text:list>
      <text:list xml:id="list140853111894699" text:continue-list="list140852326142842" text:style-name="WWNum1">
        <text:list-item>
          <text:p text:style-name="P2"><text:span text:style-name="T4">Szkoła Podstawowa w Klęczanach</text:span></text:p>
        </text:list-item>
      </text:list>
      <text:list xml:id="list514552292" text:style-name="WWNum7">
        <text:list-item>
          <text:p text:style-name="P5"><text:span text:style-name="T5">Zajęcia logopedyczne – 4 uczestników</text:span></text:p>
        </text:list-item>
        <text:list-item>
          <text:p text:style-name="P5"><text:span text:style-name="T5">Zajęcia z psychologiem – 10 uczestników</text:span></text:p>
        </text:list-item>
      </text:list>
      <text:list xml:id="list140853558399198" text:continue-list="list140853111894699" text:style-name="WWNum1">
        <text:list-item>
          <text:p text:style-name="P2"><text:span text:style-name="T4">Szkoła Podstawowa w Kobylance </text:span></text:p>
        </text:list-item>
      </text:list>
      <text:list xml:id="list2559732493" text:style-name="WWNum8">
        <text:list-item>
          <text:p text:style-name="P6"><text:span text:style-name="T5">Zajęcia z psychologiem – 25 uczestników</text:span></text:p>
        </text:list-item>
      </text:list>
      <text:list xml:id="list140853300101564" text:continue-list="list140853558399198" text:style-name="WWNum1">
        <text:list-item>
          <text:p text:style-name="P2"><text:span text:style-name="T4">Szkoła Podstawowa w Ropicy Polskiej</text:span></text:p>
        </text:list-item>
      </text:list>
      <text:list xml:id="list3496017686" text:style-name="WWNum10">
        <text:list-item>
          <text:p text:style-name="P7"><text:span text:style-name="T5">Zajęcia z psychologiem – 15 uczestników</text:span></text:p>
        </text:list-item>
      </text:list>
      <text:list xml:id="list140853471223440" text:continue-list="list140853300101564" text:style-name="WWNum1">
        <text:list-item>
          <text:p text:style-name="P2"><text:span text:style-name="T4">Szkoła Podstawowa w Stróżówce </text:span></text:p>
        </text:list-item>
      </text:list>
      <text:list xml:id="list2213284666" text:style-name="WWNum11">
        <text:list-item>
          <text:p text:style-name="P8"><text:span text:style-name="T5">Zajęcia z psychologiem – 15 uczestników</text:span></text:p>
        </text:list-item>
      </text:list>
      <text:list xml:id="list140852908772129" text:continue-list="list140853471223440" text:style-name="WWNum1">
        <text:list-item>
          <text:p text:style-name="P2"><text:span text:style-name="T4">Szkoła Podstawowa w Zagórzanach</text:span></text:p>
        </text:list-item>
      </text:list>
      <text:list xml:id="list4083533668" text:style-name="WWNum13">
        <text:list-item>
          <text:p text:style-name="P9"><text:span text:style-name="T5">Zajęcia z psychologiem – 10 uczestników</text:span></text:p>
        </text:list-item>
      </text:list>
      <text:p text:style-name="P42"><text:span text:style-name="T2">3. Gmina Moszczenica </text:span></text:p>
      <text:list xml:id="list853879528" text:style-name="WWNum14">
        <text:list-item>
          <text:p text:style-name="P10"><text:span text:style-name="T4">Szkoła Podstawowa w Moszczenicy</text:span></text:p>
        </text:list-item>
      </text:list>
      <text:list xml:id="list2051377331" text:style-name="WWNum15">
        <text:list-item>
          <text:p text:style-name="P11"><text:span text:style-name="T5">Zajęcia logopedyczne – 8 uczestników</text:span></text:p>
        </text:list-item>
        <text:list-item>
          <text:p text:style-name="P11"><text:span text:style-name="T5">Zajęcia z psychologiem – 10 uczestników</text:span></text:p>
        </text:list-item>
        <text:list-item>
          <text:p text:style-name="P11"><text:span text:style-name="T5">Zajęcia pedagogiczne – 10 uczestników</text:span></text:p>
        </text:list-item>
        <text:list-item>
          <text:p text:style-name="P11"><text:span text:style-name="T5">Zajęcia z doradcą zawodowym – 10 uczestników</text:span></text:p>
        </text:list-item>
      </text:list>
      <text:list xml:id="list140852196755803" text:continue-list="list853879528" text:style-name="WWNum14">
        <text:list-item>
          <text:p text:style-name="P10"><text:soft-page-break/><text:span text:style-name="T4">Szkoła Podstawowa w Staszkówce</text:span></text:p>
        </text:list-item>
      </text:list>
      <text:list xml:id="list1991347283" text:style-name="WWNum16">
        <text:list-item>
          <text:p text:style-name="P12"><text:span text:style-name="T5">Zajęcia logopedyczne – 4 uczestników</text:span></text:p>
        </text:list-item>
        <text:list-item>
          <text:p text:style-name="P12"><text:span text:style-name="T5">Zajęcia z psychologiem – 5 uczestników</text:span></text:p>
        </text:list-item>
        <text:list-item>
          <text:p text:style-name="P12"><text:span text:style-name="T5">Zajęcia korekcyjno-kompensacyjne – 4 uczestników</text:span></text:p>
        </text:list-item>
        <text:list-item>
          <text:p text:style-name="P12"><text:span text:style-name="T5">Zajęcia z doradcą zawodowym – 20 uczestników</text:span></text:p>
        </text:list-item>
      </text:list>
      <text:p text:style-name="P42"><text:span text:style-name="T2">4. Gmina Uście Gorlickie</text:span></text:p>
      <text:list xml:id="list1117590776" text:style-name="WWNum18">
        <text:list-item>
          <text:p text:style-name="P13"><text:span text:style-name="T4">Szkoła Podstawowa w Brunarach</text:span></text:p>
        </text:list-item>
      </text:list>
      <text:list xml:id="list2059585150" text:style-name="WWNum19">
        <text:list-item>
          <text:p text:style-name="P14"><text:span text:style-name="T5">Zajęcia logopedyczne – 8 uczestników</text:span></text:p>
        </text:list-item>
        <text:list-item>
          <text:p text:style-name="P14"><text:span text:style-name="T5">Zajęcia z psychologiem – 10 uczestników</text:span></text:p>
        </text:list-item>
      </text:list>
      <text:list xml:id="list140853007980438" text:continue-list="list1117590776" text:style-name="WWNum18">
        <text:list-item>
          <text:p text:style-name="P13"><text:span text:style-name="T4">Szkoła Podstawowa w Gładyszowie</text:span></text:p>
        </text:list-item>
      </text:list>
      <text:list xml:id="list699476780" text:style-name="WWNum24">
        <text:list-item>
          <text:p text:style-name="P15"><text:span text:style-name="T5">Zajęcia logopedyczne – 4 uczestników</text:span></text:p>
        </text:list-item>
      </text:list>
      <text:p text:style-name="P42"><text:span text:style-name="T2">5. Gmina Korzenna</text:span></text:p>
      <text:list xml:id="list1768896778" text:style-name="WWNum25">
        <text:list-item>
          <text:p text:style-name="P16"><text:span text:style-name="T4">Szkoła Podstawowa w Jasiennej </text:span></text:p>
        </text:list-item>
      </text:list>
      <text:list xml:id="list2830944882" text:style-name="WWNum26">
        <text:list-item>
          <text:p text:style-name="P17"><text:span text:style-name="T5">Zajęcia korekcyjno-kompensacyjne – 4 uczestników</text:span></text:p>
        </text:list-item>
      </text:list>
      <text:list xml:id="list140851437260779" text:continue-list="list1768896778" text:style-name="WWNum25">
        <text:list-item>
          <text:p text:style-name="P16"><text:span text:style-name="T4">Szkoła Podstawowa w Korzennej</text:span></text:p>
        </text:list-item>
      </text:list>
      <text:list xml:id="list2620587730" text:style-name="WWNum28">
        <text:list-item>
          <text:p text:style-name="P18"><text:span text:style-name="T5">Zajęcia logopedyczne – 4 uczestników</text:span></text:p>
        </text:list-item>
        <text:list-item>
          <text:p text:style-name="P18"><text:span text:style-name="T5">Zajęcia z psychologiem – 10 uczestników</text:span></text:p>
        </text:list-item>
      </text:list>
      <text:list xml:id="list140852682124835" text:continue-list="list140851437260779" text:style-name="WWNum25">
        <text:list-item>
          <text:p text:style-name="P16"><text:span text:style-name="T4">Szkoła Podstawowa w Mogilnie </text:span></text:p>
        </text:list-item>
      </text:list>
      <text:list xml:id="list2699364490" text:style-name="WWNum30">
        <text:list-item>
          <text:p text:style-name="P19"><text:span text:style-name="T5">Zajęcia z psychologiem – 5 uczestników</text:span></text:p>
        </text:list-item>
      </text:list>
      <text:p text:style-name="P42"><text:span text:style-name="T2">6. Gmina Bobowa</text:span></text:p>
      <text:list xml:id="list317475970" text:style-name="WWNum31">
        <text:list-item>
          <text:p text:style-name="P20"><text:span text:style-name="T4">Szkoła Podstawowa w Bobowej</text:span></text:p>
        </text:list-item>
      </text:list>
      <text:list xml:id="list2308122019" text:style-name="WWNum32">
        <text:list-item>
          <text:p text:style-name="P21"><text:span text:style-name="T5">Zajęcia logopedyczne – 16 uczestników</text:span></text:p>
        </text:list-item>
        <text:list-item>
          <text:p text:style-name="P21"><text:span text:style-name="T5">Zajęcia korekcyjno-kompensacyjne – 20 uczestników</text:span></text:p>
        </text:list-item>
      </text:list>
      <text:list xml:id="list140853580030781" text:continue-list="list317475970" text:style-name="WWNum31">
        <text:list-item>
          <text:p text:style-name="P20"><text:span text:style-name="T4">Szkoła Podstawowa w Brzanie </text:span></text:p>
        </text:list-item>
      </text:list>
      <text:list xml:id="list106706128" text:style-name="WWNum33">
        <text:list-item>
          <text:p text:style-name="P22"><text:span text:style-name="T5">Zajęcia logopedyczne – 4 uczestników</text:span></text:p>
        </text:list-item>
        <text:list-item>
          <text:p text:style-name="P22"><text:span text:style-name="T5">Zajęcia z psychologiem – 5 uczestników</text:span><text:span text:style-name="T4"><text:tab/></text:span></text:p>
        </text:list-item>
      </text:list>
      <text:list xml:id="list140853378939798" text:continue-list="list140853580030781" text:style-name="WWNum31">
        <text:list-item>
          <text:p text:style-name="P20"><text:span text:style-name="T4">Szkoła Podstawowa w Jankowej</text:span></text:p>
        </text:list-item>
      </text:list>
      <text:list xml:id="list1723747653" text:style-name="WWNum34">
        <text:list-item>
          <text:p text:style-name="P23"><text:span text:style-name="T5">Zajęcia z psychologiem – 5 uczestników</text:span></text:p>
        </text:list-item>
        <text:list-item>
          <text:p text:style-name="P23"><text:span text:style-name="T5">Zajęcia korekcyjno-kompensacyjne – 4 uczestników</text:span></text:p>
        </text:list-item>
      </text:list>
      <text:list xml:id="list140852141388249" text:continue-list="list140853378939798" text:style-name="WWNum31">
        <text:list-item>
          <text:p text:style-name="P20"><text:span text:style-name="T4">Szkoła Podstawowa w Siedliskach </text:span></text:p>
        </text:list-item>
      </text:list>
      <text:list xml:id="list1846061935" text:style-name="WWNum35">
        <text:list-item>
          <text:p text:style-name="P24"><text:span text:style-name="T5">Zajęcia logopedyczne – 8 uczestników</text:span></text:p>
        </text:list-item>
        <text:list-item>
          <text:p text:style-name="P24"><text:span text:style-name="T5">Zajęcia pedagogiczne – 10 uczestników</text:span></text:p>
        </text:list-item>
      </text:list>
      <text:list xml:id="list140851846383850" text:continue-list="list140852141388249" text:style-name="WWNum31">
        <text:list-item>
          <text:p text:style-name="P20"><text:span text:style-name="T4">Szkoła Podstawowa w Stróżnej</text:span></text:p>
        </text:list-item>
      </text:list>
      <text:list xml:id="list2903860149" text:style-name="WWNum37">
        <text:list-item>
          <text:p text:style-name="P25"><text:span text:style-name="T5">Zajęcia logopedyczne – 4 uczestników</text:span></text:p>
        </text:list-item>
        <text:list-item>
          <text:p text:style-name="P25"><text:span text:style-name="T5">Zajęcia z psychologiem – 5 uczestników</text:span></text:p>
        </text:list-item>
      </text:list>
      <text:p text:style-name="P42"><text:span text:style-name="T2">7. Gmina Ropa</text:span></text:p>
      <text:list xml:id="list966467092" text:style-name="WWNum38">
        <text:list-item>
          <text:p text:style-name="P35"><text:span text:style-name="T4">Szkoła Podstawowa nr 1 w Ropie</text:span></text:p>
        </text:list-item>
      </text:list>
      <text:list xml:id="list701823914" text:style-name="WWNum39">
        <text:list-item>
          <text:p text:style-name="P26"><text:span text:style-name="T5">Zajęcia logopedyczne – 24 uczestników</text:span></text:p>
        </text:list-item>
      </text:list>
      <text:list xml:id="list140852521273422" text:continue-list="list966467092" text:style-name="WWNum38">
        <text:list-item>
          <text:p text:style-name="P35"><text:span text:style-name="T4">Szkoła Podstawowa nr 2 w Ropie </text:span></text:p>
        </text:list-item>
      </text:list>
      <text:list xml:id="list1925196409" text:style-name="WWNum40">
        <text:list-item>
          <text:p text:style-name="P27"><text:soft-page-break/><text:span text:style-name="T5">Zajęcia logopedyczne – 4 uczestników</text:span></text:p>
        </text:list-item>
        <text:list-item>
          <text:p text:style-name="P27"><text:span text:style-name="T5">Zajęcia korekcyjno-kompensacyjne – 8 uczestników</text:span></text:p>
        </text:list-item>
        <text:list-item>
          <text:p text:style-name="P27"><text:span text:style-name="T5">Zajęcia z dzieckiem niepełnosprawnym – 1 uczestnik</text:span></text:p>
        </text:list-item>
        <text:list-item>
          <text:p text:style-name="P27"><text:span text:style-name="T5">Zajęcia z dzieckiem niepełnosprawnym – 1 uczestnik</text:span></text:p>
        </text:list-item>
      </text:list>
      <text:list xml:id="list140852063569575" text:continue-list="list140852521273422" text:style-name="WWNum38">
        <text:list-item>
          <text:p text:style-name="P35"><text:span text:style-name="T4">Szkoła Podstawowa w Łosiu</text:span></text:p>
        </text:list-item>
      </text:list>
      <text:list xml:id="list2503359795" text:style-name="WWNum41">
        <text:list-item>
          <text:p text:style-name="P28"><text:span text:style-name="T5">Zajęcia logopedyczne – 4 uczestników</text:span></text:p>
        </text:list-item>
      </text:list>
      <text:p text:style-name="P44"><text:span text:style-name="T2">8. Miasto Gorlice</text:span></text:p>
      <text:list xml:id="list4017638084" text:style-name="WWNum42">
        <text:list-item>
          <text:p text:style-name="P36"><text:span text:style-name="T4">Szkoła Podstawowa nr 3 w Gorlicach</text:span></text:p>
        </text:list-item>
      </text:list>
      <text:list xml:id="list819733925" text:style-name="WWNum44">
        <text:list-item>
          <text:p text:style-name="P29"><text:span text:style-name="T5">Zajęcia logopedyczne – 24 uczestników</text:span></text:p>
        </text:list-item>
      </text:list>
      <text:list xml:id="list140853479754939" text:continue-list="list4017638084" text:style-name="WWNum42">
        <text:list-item>
          <text:p text:style-name="P36"><text:span text:style-name="T4">Szkoła Podstawowa nr 4 w Gorlicach</text:span></text:p>
        </text:list-item>
      </text:list>
      <text:list xml:id="list1739538571" text:style-name="WWNum45">
        <text:list-item>
          <text:p text:style-name="P30"><text:span text:style-name="T5">Zajęcia logopedyczne – 32 uczestników</text:span></text:p>
        </text:list-item>
        <text:list-item>
          <text:p text:style-name="P30"><text:span text:style-name="T5">Zajęcia pedagogiczne – 20 uczestników</text:span></text:p>
        </text:list-item>
        <text:list-item>
          <text:p text:style-name="P30"><text:span text:style-name="T5">Zajęcia korekcyjno-kompensacyjne – 16 uczestników</text:span></text:p>
        </text:list-item>
      </text:list>
      <text:list xml:id="list140852262935426" text:continue-list="list140853479754939" text:style-name="WWNum42">
        <text:list-item>
          <text:p text:style-name="P36"><text:span text:style-name="T4">Szkoła Podstawowa nr 5 w Gorlicach</text:span></text:p>
        </text:list-item>
      </text:list>
      <text:list xml:id="list2471115752" text:style-name="WWNum46">
        <text:list-item>
          <text:p text:style-name="P31"><text:span text:style-name="T5">Zajęcia z psychologiem – 5 uczestników</text:span></text:p>
        </text:list-item>
        <text:list-item>
          <text:p text:style-name="P31"><text:span text:style-name="T5">Zajęcia logopedyczne – 8 uczestników</text:span></text:p>
        </text:list-item>
        <text:list-item>
          <text:p text:style-name="P31"><text:span text:style-name="T5">Zajęcia korekcyjno-kompensacyjne – 16 uczestników </text:span></text:p>
        </text:list-item>
      </text:list>
      <text:list xml:id="list140853467150730" text:continue-list="list140852262935426" text:style-name="WWNum42">
        <text:list-item>
          <text:p text:style-name="P36"><text:span text:style-name="T4">Szkoła Podstawowa nr 6 w Gorlicach</text:span></text:p>
        </text:list-item>
      </text:list>
      <text:list xml:id="list3206344853" text:style-name="WWNum47">
        <text:list-item>
          <text:p text:style-name="P32"><text:span text:style-name="T5">Zajęcia logopedyczne – 80 uczestników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334cm" fo:margin-right="0cm" fo:margin-top="0cm" fo:margin-bottom="0cm" style:contextual-spacing="false" fo:line-height="100%" fo:text-indent="-0.635cm" style:auto-text-indent="false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32" text:anchor-type="char" svg:x="0cm" svg:y="0.466cm" svg:width="15.998cm" svg:height="1.252cm" draw:z-index="2"><draw:image xlink:href="Pictures/100000000000056A0000006D137671505DD12192.png" xlink:type="simple" xlink:show="embed" xlink:actuate="onLoad" draw:mime-type="image/png"/><svg:desc>loga</svg:desc><draw:contour-polygon svg:width="16.008cm" svg:height="1.224cm" svg:viewBox="0 0 16008 1224" draw:points="-25,0 -25,1224 15983,1224 15983,0" draw:recreate-on-edit="false"/></draw:frame></text:p>
      </style:header>
      <style:footer>
        <text:p text:style-name="Header"/>
        <text:p text:style-name="MP1"><text:span text:style-name="MT1">Projekt pn. „Edukacja w szkołach prowadzących kształcenie ogólne na terenie Gmin Ziemi Gorlickiej” nr RPMP.10.01.03-12-0411/19 współfinansowany przez Unię Europejską w ramach Regionalnego Programu Operacyjnego Województwa Małopolskiego na lata 2014–2020</text:span></text:p>
        <text:p text:style-name="MP2"><text:span text:style-name="MT2">Strona </text:span><text:span text:style-name="MT3"><text:page-number text:select-page="current">3</text:page-number></text:span><text:span text:style-name="MT2"><text:s/>z </text:span><text:span text:style-name="MT3"><text:page-count>3</text:page-count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</meta:initial-creator>
    <dc:creator>zwiazek</dc:creator>
    <meta:editing-cycles>6</meta:editing-cycles>
    <meta:creation-date>2020-11-18T11:17:00</meta:creation-date>
    <dc:date>2021-10-29T06:47:00</dc:date>
    <meta:editing-duration>PT6M</meta:editing-duration>
    <meta:generator>LibreOffice/7.2.0.4$Windows_x86 LibreOffice_project/9a9c6381e3f7a62afc1329bd359cc48accb6435b</meta:generator>
    <meta:document-statistic meta:table-count="0" meta:image-count="1" meta:object-count="0" meta:page-count="3" meta:paragraph-count="96" meta:word-count="584" meta:character-count="4134" meta:non-whitespace-character-count="3651"/>
    <meta:user-defined meta:name="AppVersion">16.0000</meta:user-defined>
    <meta:template xlink:type="simple" xlink:actuate="onRequest" xlink:title="Normal" xlink:href=""/>
  </office:meta>
</office:document-meta>
</file>