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D0000006ABB712C61B13F63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09cm" fo:margin-top="0cm" fo:margin-bottom="0cm" table:align="left" style:writing-mode="lr-tb"/>
    </style:style>
    <style:style style:name="Tabela1.A" style:family="table-column">
      <style:table-column-properties style:column-width="6.091cm"/>
    </style:style>
    <style:style style:name="Tabela1.B" style:family="table-column">
      <style:table-column-properties style:column-width="4.937cm"/>
    </style:style>
    <style:style style:name="Tabela1.C" style:family="table-column">
      <style:table-column-properties style:column-width="4.953cm"/>
    </style:style>
    <style:style style:name="Tabela1.1" style:family="table-row">
      <style:table-row-properties style:min-row-height="1.27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5.981cm" fo:margin-left="0.009cm" fo:margin-top="0cm" fo:margin-bottom="0cm" table:align="left" style:writing-mode="lr-tb"/>
    </style:style>
    <style:style style:name="Tabela2.A" style:family="table-column">
      <style:table-column-properties style:column-width="6.091cm"/>
    </style:style>
    <style:style style:name="Tabela2.B" style:family="table-column">
      <style:table-column-properties style:column-width="4.937cm"/>
    </style:style>
    <style:style style:name="Tabela2.C" style:family="table-column">
      <style:table-column-properties style:column-width="4.953cm"/>
    </style:style>
    <style:style style:name="Tabela2.1" style:family="table-row">
      <style:table-row-properties style:min-row-height="1.27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01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2.473cm"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indent="-0.064cm" style:auto-text-indent="false"/>
      <style:text-properties style:font-name="Calibri" style:font-name-complex="Calibri1"/>
    </style:style>
    <style:style style:name="P2" style:family="paragraph" style:parent-style-name="Standard">
      <style:paragraph-properties fo:margin-left="12.065cm" fo:margin-right="0cm" fo:margin-top="0cm" fo:margin-bottom="0cm" style:contextual-spacing="false" fo:line-height="0.423cm" fo:text-indent="-12.065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3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style:font-name="Times New Roman" fo:font-size="12pt" fo:language="pl" fo:country="PL" style:letter-kerning="false" style:font-name-asian="Times New Roman1" style:font-size-asian="12pt" style:language-asian="pl" style:country-asian="PL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Times New Roman" fo:font-size="12pt" fo:language="pl" fo:country="PL" style:letter-kerning="false" style:font-name-asian="Times New Roman1" style:font-size-asian="12pt" style:language-asian="pl" style:country-asian="P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200%" fo:text-align="center" style:justify-single-word="false" fo:text-indent="0.75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200%" fo:text-align="center" style:justify-single-word="false" fo:text-indent="0.75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indent="-0.064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pl" fo:country="PL" style:letter-kerning="false" style:language-complex="ar" style:country-complex="SA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font-name="Times New Roman" style:font-name-asian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fo:color="#ff0000" loext:opacity="100%" style:font-name="Times New Roman" style:font-name-asian="Times New Roman1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<text:span text:style-name="T1">HARMONOGRAM POSTĘPOWANIA REKRUTACYJNEGO UCZNIÓW ORAZ POSTĘPOWANIA UZUPEŁNIAJĄCEGO* DO PROJEKTU NR</text:span><text:span text:style-name="T2"> RPMP.10.01.03-12-0411/19 PN. „</text:span><text:span text:style-name="T3">EDUKACJA W SZKOŁACH PROWADZĄCYCH KSZTAŁCENIE OGÓLNE NA TERENIE GMIN ZIEMI GORLICKIEJ</text:span><text:span text:style-name="T2">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Rodzaj czynności</text:p>
          </table:table-cell>
          <table:table-cell table:style-name="Tabela1.A1" office:value-type="string">
            <text:p text:style-name="P3">Termin w postepowaniu rekrutacyjnym</text:p>
          </table:table-cell>
          <table:table-cell table:style-name="Tabela1.A1" office:value-type="string">
            <text:p text:style-name="P3">Termin w postepowaniu uzupełniającym*</text:p>
          </table:table-cell>
        </table:table-row>
        <table:table-row table:style-name="Tabela1.2">
          <table:table-cell table:style-name="Tabela1.A1" office:value-type="string">
            <text:p text:style-name="P11"><text:span text:style-name="T5">Składanie wniosków o udział <text:line-break/>w projekcie pn. „</text:span><text:span text:style-name="T6">Edukacja <text:line-break/>w szkołach prowadzących kształcenie ogólne na terenie Gmin Ziemi Gorlickiej</text:span><text:span text:style-name="T5">” wraz <text:line-break/>z dokumentami potwierdzającymi spełnianie przez kandydata kryteriów branych pod uwagę <text:line-break/>w postępowaniu rekrutacyjnym.</text:span></text:p>
            <text:p text:style-name="P6">Miejsce składania dokumentów: ………………….</text:p>
            <text:p text:style-name="P8"/>
          </table:table-cell>
          <table:table-cell table:style-name="Tabela1.A1" office:value-type="string">
            <text:p text:style-name="P3">02.11.2021 – 30.11.2021</text:p>
          </table:table-cell>
          <table:table-cell table:style-name="Tabela1.A1" office:value-type="string">
            <text:p text:style-name="P3">13.12.2021 – 17.12.2021</text:p>
          </table:table-cell>
        </table:table-row>
        <table:table-row table:style-name="Tabela1.3">
          <table:table-cell table:style-name="Tabela1.A1" office:value-type="string">
            <text:p text:style-name="P6">Powołanie przez Dyrektorów Szkół komisji rekrutacyjnej.</text:p>
          </table:table-cell>
          <table:table-cell table:style-name="Tabela1.A1" office:value-type="string">
            <text:p text:style-name="P3">30.11.2021</text:p>
          </table:table-cell>
          <table:table-cell table:style-name="Tabela1.A1" office:value-type="string">
            <text:p text:style-name="P3">17.12.2021</text:p>
          </table:table-cell>
        </table:table-row>
        <table:table-row table:style-name="Tabela1.4">
          <table:table-cell table:style-name="Tabela1.A1" office:value-type="string">
            <text:p text:style-name="P6">Weryfikacja przez komisję rekrutacyjną w wniosków o udział Ucznia w projekcie i dokumentów potwierdzających spełnianie przez kandydata i kryteriów branych pod uwagę w postępowaniu rekrutacyjnym, w tym dokonanie przez Przewodniczącego komisji czynności potwierdzających dane zawarte w oświadczeniach.</text:p>
          </table:table-cell>
          <table:table-cell table:style-name="Tabela1.A1" office:value-type="string">
            <text:p text:style-name="P3">01.12.2021 –06.12.2021</text:p>
          </table:table-cell>
          <table:table-cell table:style-name="Tabela1.A1" office:value-type="string">
            <text:p text:style-name="P3">20.12.2021 – 22.12.2021</text:p>
          </table:table-cell>
        </table:table-row>
        <table:table-row table:style-name="Tabela1.5">
          <table:table-cell table:style-name="Tabela1.A1" office:value-type="string">
            <text:p text:style-name="P6">Podanie do publicznej wiadomości przez komisję rekrutacyjną listy kandydatów przyjętych <text:line-break/>i nieprzyjętych do uczestnictwa <text:line-break/>w Projekcie</text:p>
          </table:table-cell>
          <table:table-cell table:style-name="Tabela1.A1" office:value-type="string">
            <text:p text:style-name="P3">13.12.2021</text:p>
          </table:table-cell>
          <table:table-cell table:style-name="Tabela1.A1" office:value-type="string">
            <text:p text:style-name="P4">22.12.2021</text:p>
          </table:table-cell>
        </table:table-row>
      </table:table>
      <text:p text:style-name="P10"><text:span text:style-name="T1">*</text:span> <text:span text:style-name="T7">postępowanie uzupełniające prowadzone będzie w przypadku dysponowania wolnymi miejscami <text:line-break/>w ramach projektu pn. „Edukacja w szkołach prowadzących kształcenie ogólne na terenie Gmin Ziemi Gorlickiej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<text:span text:style-name="T1">HARMONOGRAM POSTĘPOWANIA REKRUTACYJNEGO NAUCZYCIELI ORAZ POSTĘPOWANIA UZUPEŁNIAJĄCEGO* DO PROJEKTU NR</text:span><text:span text:style-name="T2"> RPMP.10.01.03-12-0411/19 PN. „</text:span><text:span text:style-name="T3">EDUKACJA W SZKOŁACH PROWADZĄCYCH KSZTAŁCENIE OGÓLNE NA TERENIE GMIN ZIEMI GORLICKIEJ</text:span><text:span text:style-name="T2">”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dzaj czynności</text:p>
          </table:table-cell>
          <table:table-cell table:style-name="Tabela2.A1" office:value-type="string">
            <text:p text:style-name="P3">Termin w postepowaniu rekrutacyjnym</text:p>
          </table:table-cell>
          <table:table-cell table:style-name="Tabela2.A1" office:value-type="string">
            <text:p text:style-name="P3">Termin w postepowaniu uzupełniającym*</text:p>
          </table:table-cell>
        </table:table-row>
        <table:table-row table:style-name="Tabela2.2">
          <table:table-cell table:style-name="Tabela2.A1" table:number-columns-spanned="3" office:value-type="string">
            <text:p text:style-name="P4">SUDIA PODYPLOMOWE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1"><text:span text:style-name="T5">Składanie wniosków o udział <text:line-break/>w projekcie pn. „</text:span><text:span text:style-name="T6">Edukacja <text:line-break/>w szkołach prowadzących kształcenie ogólne na terenie Gmin Ziemi Gorlickiej</text:span><text:span text:style-name="T5">” wraz <text:line-break/>z dokumentami potwierdzającymi spełnianie przez kandydata kryteriów branych pod uwagę <text:line-break/>w postępowaniu rekrutacyjnym. </text:span></text:p>
            <text:p text:style-name="P6"/>
            <text:p text:style-name="P6">Miejsce składania dokumentów: ………………….</text:p>
            <text:p text:style-name="P8"/>
          </table:table-cell>
          <table:table-cell table:style-name="Tabela2.A1" office:value-type="string">
            <text:p text:style-name="P3">02.11.2021 – 12.11.2021 </text:p>
          </table:table-cell>
          <table:table-cell table:style-name="Tabela2.A1" office:value-type="string">
            <text:p text:style-name="P3">Nie przewiduje się</text:p>
          </table:table-cell>
        </table:table-row>
        <table:table-row table:style-name="Tabela2.4">
          <table:table-cell table:style-name="Tabela2.A1" office:value-type="string">
            <text:p text:style-name="P6">Powołanie przez Dyrektorów Szkół komisji rekrutacyjnej.</text:p>
          </table:table-cell>
          <table:table-cell table:style-name="Tabela2.A1" office:value-type="string">
            <text:p text:style-name="P3">12.11.2021</text:p>
          </table:table-cell>
          <table:table-cell table:style-name="Tabela2.A1" office:value-type="string">
            <text:p text:style-name="P12"><text:span text:style-name="T1">Nie przewiduje się</text:span></text:p>
          </table:table-cell>
        </table:table-row>
        <table:table-row table:style-name="Tabela2.5">
          <table:table-cell table:style-name="Tabela2.A1" office:value-type="string">
            <text:p text:style-name="P6">Weryfikacja przez komisję rekrutacyjną w wniosków o udział Ucznia w projekcie i dokumentów potwierdzających spełnianie przez kandydata i kryteriów branych pod uwagę w postępowaniu rekrutacyjnym, w tym dokonanie przez Przewodniczącego komisji czynności potwierdzających dane zawarte w oświadczeniach.</text:p>
          </table:table-cell>
          <table:table-cell table:style-name="Tabela2.A1" office:value-type="string">
            <text:p text:style-name="P3">15.11.2021</text:p>
          </table:table-cell>
          <table:table-cell table:style-name="Tabela2.A1" office:value-type="string">
            <text:p text:style-name="P12"><text:span text:style-name="T1">Nie przewiduje się</text:span></text:p>
          </table:table-cell>
        </table:table-row>
        <table:table-row table:style-name="Tabela2.6">
          <table:table-cell table:style-name="Tabela2.A1" office:value-type="string">
            <text:p text:style-name="P6">Podanie do publicznej wiadomości przez komisję rekrutacyjną listy kandydatów przyjętych <text:line-break/>i nieprzyjętych do uczestnictwa <text:line-break/>w Projekcie</text:p>
          </table:table-cell>
          <table:table-cell table:style-name="Tabela2.A1" office:value-type="string">
            <text:p text:style-name="P3">17.11.2021</text:p>
          </table:table-cell>
          <table:table-cell table:style-name="Tabela2.A1" office:value-type="string">
            <text:p text:style-name="P12"><text:span text:style-name="T1">Nie przewiduje się</text:span></text:p>
          </table:table-cell>
        </table:table-row>
        <table:table-row table:style-name="Tabela2.7">
          <table:table-cell table:style-name="Tabela2.A1" table:number-columns-spanned="3" office:value-type="string">
            <text:p text:style-name="P4">KURSY</text:p>
          </table:table-cell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11"><text:span text:style-name="T5">Składanie wniosków o udział <text:line-break/>w projekcie pn. „</text:span><text:span text:style-name="T6">Edukacja <text:line-break/>w szkołach prowadzących kształcenie ogólne na terenie Gmin Ziemi Gorlickiej</text:span><text:span text:style-name="T5">” wraz <text:line-break/>z dokumentami potwierdzającymi spełnianie przez kandydata kryteriów branych pod uwagę <text:line-break/></text:span><text:soft-page-break/><text:span text:style-name="T5">w postępowaniu rekrutacyjnym. </text:span></text:p>
            <text:p text:style-name="P6"/>
            <text:p text:style-name="P6">Miejsce składania dokumentów: ………………….</text:p>
          </table:table-cell>
          <table:table-cell table:style-name="Tabela2.A1" office:value-type="string">
            <text:p text:style-name="P3">01.10.2021 – 12.11.2021 </text:p>
          </table:table-cell>
          <table:table-cell table:style-name="Tabela2.A1" office:value-type="string">
            <text:p text:style-name="P3">13.12.2021 – 17.12.2021</text:p>
          </table:table-cell>
        </table:table-row>
        <table:table-row table:style-name="Tabela2.9">
          <table:table-cell table:style-name="Tabela2.A1" office:value-type="string">
            <text:p text:style-name="P6">Powołanie przez Dyrektorów Szkół komisji rekrutacyjnej.</text:p>
          </table:table-cell>
          <table:table-cell table:style-name="Tabela2.A1" office:value-type="string">
            <text:p text:style-name="P3">30.11.2021</text:p>
          </table:table-cell>
          <table:table-cell table:style-name="Tabela2.A1" office:value-type="string">
            <text:p text:style-name="P3">17.12.2021</text:p>
          </table:table-cell>
        </table:table-row>
        <table:table-row table:style-name="Tabela2.10">
          <table:table-cell table:style-name="Tabela2.A1" office:value-type="string">
            <text:p text:style-name="P6">Weryfikacja przez komisję rekrutacyjną w wniosków o udział Ucznia w projekcie i dokumentów potwierdzających spełnianie przez kandydata i kryteriów branych pod uwagę w postępowaniu rekrutacyjnym, w tym dokonanie przez Przewodniczącego komisji czynności potwierdzających dane zawarte w oświadczeniach.</text:p>
          </table:table-cell>
          <table:table-cell table:style-name="Tabela2.A1" office:value-type="string">
            <text:p text:style-name="P3">01.12.2021 –06.12.2021</text:p>
          </table:table-cell>
          <table:table-cell table:style-name="Tabela2.A1" office:value-type="string">
            <text:p text:style-name="P3">20.12.2021 – 22.12.2021</text:p>
          </table:table-cell>
        </table:table-row>
        <table:table-row table:style-name="Tabela2.11">
          <table:table-cell table:style-name="Tabela2.A1" office:value-type="string">
            <text:p text:style-name="P6">Podanie do publicznej wiadomości przez komisję rekrutacyjną listy kandydatów przyjętych <text:line-break/>i nieprzyjętych do uczestnictwa <text:line-break/>w Projekcie</text:p>
          </table:table-cell>
          <table:table-cell table:style-name="Tabela2.A1" office:value-type="string">
            <text:p text:style-name="P3">13.12.2021</text:p>
          </table:table-cell>
          <table:table-cell table:style-name="Tabela2.A1" office:value-type="string">
            <text:p text:style-name="P3">22.12.2021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334cm" fo:margin-right="0cm" fo:margin-top="0cm" fo:margin-bottom="0cm" style:contextual-spacing="false" fo:line-height="100%" fo:text-indent="-0.635cm" style:auto-text-indent="false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2" text:anchor-type="as-char" svg:width="16.002cm" svg:height="1.192cm" draw:z-index="2"><draw:image xlink:href="Pictures/100000000000058D0000006ABB712C61B13F63FB.png" xlink:type="simple" xlink:show="embed" xlink:actuate="onLoad" draw:mime-type="image/png"/></draw:frame></text:p>
      </style:header>
      <style:footer>
        <text:p text:style-name="MP1">Projekt pn. „Nowe miejsca dla przedszkolaków z gminy Uście Gorlickie” nr RPMP.10.01.02-12-0207/19 współfinansowany przez Unię Europejską w ramach Regionalnego Programu Operacyjnego Województwa Małopolskiego na lata 2014 – 2020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zwiazek</dc:creator>
    <meta:editing-cycles>4</meta:editing-cycles>
    <meta:creation-date>2021-10-26T15:25:00</meta:creation-date>
    <dc:date>2021-10-28T12:28:00</dc:date>
    <meta:editing-duration>PT6M</meta:editing-duration>
    <meta:generator>LibreOffice/7.2.0.4$Windows_x86 LibreOffice_project/9a9c6381e3f7a62afc1329bd359cc48accb6435b</meta:generator>
    <meta:document-statistic meta:table-count="2" meta:image-count="1" meta:object-count="0" meta:page-count="3" meta:paragraph-count="52" meta:word-count="447" meta:character-count="3784" meta:non-whitespace-character-count="3356"/>
    <meta:user-defined meta:name="AppVersion">16.0000</meta:user-defined>
    <meta:user-defined meta:name="Company">Ministrerstwo Edukacji Narodowej</meta:user-defined>
    <meta:template xlink:type="simple" xlink:actuate="onRequest" xlink:title="Normal" xlink:href=""/>
  </office:meta>
</office:document-meta>
</file>