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15%" fo:text-align="center" style:justify-single-word="false"/>
      <style:text-properties style:font-name="Times New Roman"/>
    </style:style>
    <style:style style:name="P2" style:family="paragraph" style:parent-style-name="Heading_20_3">
      <style:paragraph-properties fo:line-height="115%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 fo:text-align="center" style:justify-single-word="false"/>
    </style:style>
    <style:style style:name="P6" style:family="paragraph" style:parent-style-name="Text_20_body">
      <style:paragraph-properties fo:line-height="115%"/>
      <style:text-properties style:font-name="Times New Roman"/>
    </style:style>
    <style:style style:name="P7" style:family="paragraph" style:parent-style-name="Text_20_body">
      <style:paragraph-properties fo:line-height="115%"/>
      <style:text-properties style:font-name="Times New Roman" officeooo:paragraph-rsid="00101bbf"/>
    </style:style>
    <style:style style:name="P8" style:family="paragraph" style:parent-style-name="Text_20_body" style:list-style-name="L1">
      <style:paragraph-properties fo:line-height="115%"/>
      <style:text-properties style:font-name="Times New Roman"/>
    </style:style>
    <style:style style:name="P9" style:family="paragraph" style:parent-style-name="Text_20_body" style:list-style-name="L2">
      <style:paragraph-properties fo:line-height="115%"/>
      <style:text-properties style:font-name="Times New Roman" officeooo:paragraph-rsid="00101bbf"/>
    </style:style>
    <style:style style:name="P10" style:family="paragraph" style:parent-style-name="Text_20_body" style:list-style-name="L3">
      <style:paragraph-properties fo:line-height="115%"/>
      <style:text-properties style:font-name="Times New Roman" officeooo:paragraph-rsid="00101bbf"/>
    </style:style>
    <style:style style:name="P11" style:family="paragraph" style:parent-style-name="Text_20_body" style:list-style-name="L4">
      <style:paragraph-properties fo:line-height="115%"/>
      <style:text-properties style:font-name="Times New Roman"/>
    </style:style>
    <style:style style:name="P12" style:family="paragraph" style:parent-style-name="Text_20_body" style:list-style-name="L5">
      <style:paragraph-properties fo:line-height="115%"/>
      <style:text-properties style:font-name="Times New Roman"/>
    </style:style>
    <style:style style:name="P13" style:family="paragraph" style:parent-style-name="Text_20_body" style:list-style-name="L6">
      <style:paragraph-properties fo:line-height="115%"/>
      <style:text-properties style:font-name="Times New Roman"/>
    </style:style>
    <style:style style:name="P14" style:family="paragraph" style:parent-style-name="Text_20_body" style:list-style-name="L4">
      <style:paragraph-properties fo:line-height="115%"/>
      <style:text-properties style:font-name="Times New Roman" officeooo:rsid="00121e42" officeooo:paragraph-rsid="00121e42"/>
    </style:style>
    <style:style style:name="P15" style:family="paragraph" style:parent-style-name="Text_20_body" style:list-style-name="L2">
      <style:paragraph-properties fo:line-height="115%"/>
      <style:text-properties officeooo:paragraph-rsid="00101bbf"/>
    </style:style>
    <style:style style:name="P16" style:family="paragraph" style:parent-style-name="Text_20_body" style:list-style-name="L3">
      <style:paragraph-properties fo:line-height="115%"/>
    </style:style>
    <style:style style:name="P17" style:family="paragraph" style:parent-style-name="Text_20_body" style:list-style-name="L3">
      <style:paragraph-properties fo:line-height="115%"/>
      <style:text-properties officeooo:paragraph-rsid="00101bbf"/>
    </style:style>
    <style:style style:name="P18" style:family="paragraph" style:parent-style-name="Text_20_body" style:list-style-name="L6">
      <style:paragraph-properties fo:line-height="115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 style:font-size-asian="24pt" style:font-size-complex="24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1dd50" style:font-weight-asian="normal" style:font-weight-complex="normal"/>
    </style:style>
    <style:style style:name="T5" style:family="text">
      <style:text-properties style:font-name="Times New Roman" fo:font-weight="normal" officeooo:rsid="00101bbf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gulamin konkursu szkolnego</text:h>
      <text:p text:style-name="P5"><text:span text:style-name="Strong_20_Emphasis"><text:span text:style-name="T2">„Szkoła moimi oczami”</text:span></text:span></text:p>
      <text:h text:style-name="P2" text:outline-level="3">TEMAT KONKURSU</text:h>
      <text:p text:style-name="P4"><text:span text:style-name="T3"><text:tab/>Konkurs ma na celu ukazanie </text:span><text:span text:style-name="Strong_20_Emphasis"><text:span text:style-name="T3">własnego spojrzenia na życie szkolne</text:span></text:span><text:span text:style-name="T3"> – tak, jak każdy uczeń je widzi i przeżywa na co dzień. Prace mogą przedstawiać różne aspekty szkolnej rzeczywistości: naukę i lekcje, nauczycieli, modę szkolną, muzykę, przyjaźnie, zabawne sytuacje czy codzienne doświadczenia. Można również zaprezentować </text:span><text:span text:style-name="Strong_20_Emphasis"><text:span text:style-name="T3">piękny, nowy </text:span></text:span><text:span text:style-name="Strong_20_Emphasis"><text:span text:style-name="T4">i</text:span></text:span><text:span text:style-name="Strong_20_Emphasis"><text:span text:style-name="T3"> zmieniony budynek szkoły wraz z jej otoczeniem</text:span></text:span><text:span text:style-name="T3">, ponieważ wygląd szkoły jest ważną częścią jej historii i atmosfery. </text:span></text:p>
      <text:h text:style-name="P2" text:outline-level="3">CELE KONKURSU</text:h>
      <text:list xml:id="list489946497" text:style-name="L1">
        <text:list-item>
          <text:p text:style-name="P8">Rozwijanie kreatywności i wrażliwości artystycznej uczniów.</text:p>
        </text:list-item>
        <text:list-item>
          <text:p text:style-name="P8">Umożliwienie uczniom wyrażenia własnych spostrzeżeń i emocji związanych ze szkołą.</text:p>
        </text:list-item>
        <text:list-item>
          <text:p text:style-name="P8">Zachęcanie do twórczej refleksji nad szkolną codziennością.</text:p>
        </text:list-item>
        <text:list-item>
          <text:p text:style-name="P8">Integracja społeczności szkolnej poprzez sztukę, humor i wspólne działania.</text:p>
        </text:list-item>
        <text:list-item>
          <text:p text:style-name="P8">Promowanie różnych form wypowiedzi artystycznej, w tym nowoczesnych form jak memy czy komiksy.</text:p>
        </text:list-item>
      </text:list>
      <text:h text:style-name="P2" text:outline-level="3">FORM Y PRAC</text:h>
      <text:p text:style-name="P4"><text:span text:style-name="T5">For</text:span><text:span text:style-name="T3">ma pracy jest </text:span><text:span text:style-name="Strong_20_Emphasis"><text:span text:style-name="T3">dowolna</text:span></text:span><text:span text:style-name="T3"> – może to być:</text:span></text:p>
      <text:list xml:id="list1454313299" text:style-name="L2">
        <text:list-item>
          <text:p text:style-name="P9">rysunek, obrazek, plakat, kolaż,</text:p>
        </text:list-item>
        <text:list-item>
          <text:p text:style-name="P9">wiersz, opowiadanie, komiks,</text:p>
        </text:list-item>
        <text:list-item>
          <text:p text:style-name="P9">mem, fotografia, prezentacja,</text:p>
        </text:list-item>
        <text:list-item>
          <text:p text:style-name="P9">albo inna twórcza i oryginalna forma artystyczna.</text:p>
          <text:p text:style-name="P15"><text:span text:style-name="T1">Najważniejsze jest, aby praca poka</text:span><text:span text:style-name="T3">zywała </text:span><text:span text:style-name="Strong_20_Emphasis"><text:span text:style-name="T3">własne spojrzenie na szkołę</text:span></text:span><text:span text:style-name="T3"> – w sposób kreatywny, ciekawy i niepowtarzalny.</text:span></text:p>
        </text:list-item>
      </text:list>
      <text:h text:style-name="P2" text:outline-level="3">UCZESTNICY</text:h>
      <text:p text:style-name="P6">Konkurs przeznaczony jest dla uczniów klas:</text:p>
      <text:list xml:id="list2015097722" text:style-name="L3">
        <text:list-item>
          <text:p text:style-name="P16"><text:span text:style-name="Strong_20_Emphasis"><text:span text:style-name="T1">I–III</text:span></text:span><text:span text:style-name="T1"> – kategoria młodsza,</text:span></text:p>
        </text:list-item>
        <text:list-item>
          <text:p text:style-name="P17"><text:span text:style-name="Strong_20_Emphasis"><text:span text:style-name="T1">IV–VIII</text:span></text:span><text:span text:style-name="T1"> – kategoria starsza. </text:span></text:p>
          <text:p text:style-name="P10">Prace obu grup będą oceniane niezależnie.</text:p>
        </text:list-item>
      </text:list>
      <text:h text:style-name="P2" text:outline-level="3">FORMAT I WYMAGANIA</text:h>
      <text:list xml:id="list238910863" text:style-name="L4">
        <text:list-item>
          <text:p text:style-name="P14">Każdy uczeń może oddać jedną pracę.</text:p>
        </text:list-item>
        <text:list-item>
          <text:p text:style-name="P11"><text:soft-page-break/>Format prac plastycznych: od A4 do A3.</text:p>
        </text:list-item>
        <text:list-item>
          <text:p text:style-name="P11">Teksty literackie: maksymalnie 2 strony A4.</text:p>
        </text:list-item>
        <text:list-item>
          <text:p text:style-name="P11">Fotografie i memy: wydruk A4.</text:p>
        </text:list-item>
        <text:list-item>
          <text:p text:style-name="P11">Filmy i prezentacje: zapisane na pendrive lub przesłane do organizatora.</text:p>
        </text:list-item>
        <text:list-item>
          <text:p text:style-name="P11">Każda praca powinna być podpisana (imię, nazwisko, klasa).</text:p>
        </text:list-item>
      </text:list>
      <text:p text:style-name="P6"/>
      <text:h text:style-name="P2" text:outline-level="3">TERMIN SKŁADANIA PRAC</text:h>
      <text:p text:style-name="P4"><text:span text:style-name="T1">Prace należy oddać do </text:span><text:span text:style-name="Strong_20_Emphasis"><text:span text:style-name="T1">18 grudnia 2025 r.</text:span></text:span><text:span text:style-name="T1"> do pani </text:span><text:span text:style-name="Strong_20_Emphasis"><text:span text:style-name="T1">Lucyny Stach-Rówińskiej</text:span></text:span><text:span text:style-name="T1">.</text:span></text:p>
      <text:h text:style-name="P2" text:outline-level="3">OCENA PRAC</text:h>
      <text:p text:style-name="P4"><text:span text:style-name="Strong_20_Emphasis"><text:span text:style-name="T1">Kryteria oceny:</text:span></text:span></text:p>
      <text:list xml:id="list3569684591" text:style-name="L5">
        <text:list-item>
          <text:p text:style-name="P12">pomysłowość i oryginalność,</text:p>
        </text:list-item>
        <text:list-item>
          <text:p text:style-name="P12">zgodność z tematem,</text:p>
        </text:list-item>
        <text:list-item>
          <text:p text:style-name="P12">estetyka i staranność wykonania,</text:p>
        </text:list-item>
        <text:list-item>
          <text:p text:style-name="P12">kreatywność interpretacji szkolnej rzeczywistości,</text:p>
        </text:list-item>
        <text:list-item>
          <text:p text:style-name="P12">umiejętność wyrażenia emocji i własnego spojrzenia.</text:p>
        </text:list-item>
      </text:list>
      <text:p text:style-name="P6">Oceny dokonuje komisja konkursowa powołana przez organizatora.</text:p>
      <text:h text:style-name="P2" text:outline-level="3">OGŁOSZENIE WYNIKÓW</text:h>
      <text:p text:style-name="P6">Wyniki zostaną opublikowane na stronie internetowej szkoły.</text:p>
      <text:h text:style-name="P2" text:outline-level="3">NAGRODY</text:h>
      <text:list xml:id="list278411701" text:style-name="L6">
        <text:list-item>
          <text:p text:style-name="P13">Najciekawsze prace zostaną nagrodzone.</text:p>
        </text:list-item>
        <text:list-item>
          <text:p text:style-name="P18"><text:span text:style-name="T1">Wybrane prace zostaną zaprezentowane </text:span><text:span text:style-name="T3">na </text:span><text:span text:style-name="Strong_20_Emphasis"><text:span text:style-name="T3">wystawie szkolnej.</text:span></text:span></text:p>
        </text:list-item>
      </text:list>
      <text:h text:style-name="P2" text:outline-level="3">POSTANOWIENIA KOŃCOWE</text:h>
      <text:p text:style-name="P7">a) Złożenie pracy oznacza akceptację niniejszego regulaminu. </text:p>
      <text:p text:style-name="P7">b) Organizator zastrzega sobie możliwość publikacji prac w materiałach szkolnych. </text:p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9T14:09:59.831000000</meta:creation-date>
    <dc:date>2025-11-19T15:20:28.024000000</dc:date>
    <meta:editing-duration>PT15M54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47" meta:word-count="339" meta:character-count="2374" meta:non-whitespace-character-count="2100"/>
  </office:meta>
</office:document-meta>
</file>